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Beuningenstraat 30A 1051X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van een uitbouw aan de achtergevel</text:p>
            <text:p text:style-name="common-al">Besluit: verleend</text:p>
            <text:p text:style-name="common-al">Besluit verzonden op: 09-04-2026</text:p>
            <text:p text:style-name="common-al">Zaakadres: Van Beuningenstraat 30A 1051XG Amsterdam</text:p>
            <text:p text:style-name="common-al">Zaaknummer: Z2026-003669</text:p>
            <text:p text:style-name="common-al">DSO-nummer: 202601260095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03669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5943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94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94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669</meta:user-defined>
    <meta:user-defined meta:name="DCTERMS.abstract">bouwen van een uitbouw aan de achte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n Beuningenstraat 30A 1051XG Amsterda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943</meta:user-defined>
    <meta:user-defined meta:name="OVERHEIDop.GmbID/DC.identifier">gmb-2026-175943</meta:user-defined>
    <meta:user-defined meta:name="OVERHEIDop.versieInformatie"/>
  </office:meta>
</office:document-meta>
</file>