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een Kids Kermis in Terwijde, Muziekplein/ Ella Fitzgeraldplein, GU-Z2026-005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23</text:p>
            <text:p text:style-name="common-al">Toelichting: Afwijken van het omgevingsplan voor een Kids Kermis in Terwijde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93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3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823</meta:user-defined>
    <meta:user-defined meta:name="DCTERMS.abstract">Toelichting: Afwijken van het omgevingsplan voor een Kids Kermis in Terwijde</meta:user-defined>
    <dc:language>nl</dc:language>
    <meta:user-defined meta:name="OVERHEIDop.locatietype/OVERHEIDop.gebiedsmarkering">Vlak</meta:user-defined>
    <meta:user-defined meta:name="DC.title">Aanvraag omgevingsvergunning, Afwijken van het omgevingsplan voor een Kids Kermis in Terwijde, Muziekplein/ Ella Fitzgeraldplein, GU-Z2026-0051823</meta:user-defined>
    <meta:user-defined meta:name="OVERHEIDop.datumEindeReactietermijn">2026-06-05</meta:user-defined>
    <meta:user-defined meta:name="OVERHEIDop.terinzageleggingBG">https://jeleefomgeving.nl/inzien/002220647/608762ea-2dbf-4102-ac70-a449395dd79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39</meta:user-defined>
    <meta:user-defined meta:name="OVERHEIDop.GmbID/DC.identifier">gmb-2026-175939</meta:user-defined>
    <meta:user-defined meta:name="OVERHEIDop.versieInformatie"/>
  </office:meta>
</office:document-meta>
</file>