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andstraat 190, 2513 GX 's-Gravenhage, Elandstraat 190 A, 2513 GX 's-Gravenhage, Elandstraat 190 B, 2513 GX 's-Gravenhage, Elandstraat 190 C, 2513 GX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andstraat 190 tot 4 woningen (legalisatie) </text:p>
            <text:p text:style-name="common-al"/>
            <text:p text:style-name="common-al">Ons kenmerk: VTH2025-351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190, 2513 GX 's-Gravenhage, Elandstraat 190 A, 2513 GX 's-Gravenhage, Elandstraat 190 B, 2513 GX 's-Gravenhage, Elandstraat 190 C, 2513 GX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3</meta:user-defined>
    <meta:user-defined meta:name="DCTERMS.abstract">het veranderen van de woning Elandstraat 190 tot 4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Elandstraat 190, 2513 GX 's-Gravenhage, Elandstraat 190 A, 2513 GX 's-Gravenhage, Elandstraat 190 B, 2513 GX 's-Gravenhage, Elandstraat 190 C, 2513 GX 's-Gr</meta:user-defined>
    <meta:user-defined meta:name="OVERHEIDop.datumEindeReactietermijn">2026-05-26</meta:user-defined>
    <meta:user-defined meta:name="OVERHEIDop.terinzageleggingBG">https://www.digitale-inzage.nl/Den%20Haag/dossier/yPAAWd4PeU6GcKYcRZZh6Q</meta:user-defined>
    <meta:user-defined meta:name="DCTERMS.W3CDTF/DCTERMS.available">2026-04-14</meta:user-defined>
    <meta:user-defined meta:name="DCTERMS.W3CDTF/OVERHEIDop.jaargang">2026</meta:user-defined>
    <meta:user-defined meta:name="OVERHEIDop.publicationIssue">175938</meta:user-defined>
    <meta:user-defined meta:name="OVERHEIDop.GmbID/DC.identifier">gmb-2026-175938</meta:user-defined>
    <meta:user-defined meta:name="OVERHEIDop.versieInformatie"/>
  </office:meta>
</office:document-meta>
</file>