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thouder Jansenlaan 90, 3844 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4-2026</text:span> een besluit genomen op de aanvraag met zaaknummer 02430000246463 voor uitbreiding spoedeisende hulp en gevel renovatie op locatie Wethouder Jansenlaan 90, 3844 DG Harderwijk.</text:p>
            <text:p text:style-name="common-al">De vergunning is verleend voor (o.a.) omgevingsplanactiviteit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04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59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463</meta:user-defined>
    <dc:language>nl</dc:language>
    <meta:user-defined meta:name="OVERHEIDop.locatietype/OVERHEIDop.gebiedsmarkering">Punt</meta:user-defined>
    <meta:user-defined meta:name="DC.title">Besluit aanvraag omgevingsvergunning, Wethouder Jansenlaan 90, 3844 DG Harderw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34</meta:user-defined>
    <meta:user-defined meta:name="OVERHEIDop.GmbID/DC.identifier">gmb-2026-175934</meta:user-defined>
    <meta:user-defined meta:name="OVERHEIDop.versieInformatie"/>
  </office:meta>
</office:document-meta>
</file>