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53G, 101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woonboot.</text:p>
            <text:p text:style-name="common-al">Zaakadres: Amstel 53G, 1018EJ Amsterdam</text:p>
            <text:p text:style-name="common-al">Datum ontvangst: 04-03-2026 13:17</text:p>
            <text:p text:style-name="common-al">Zaaknummer: Z2026-009835</text:p>
            <text:p text:style-name="common-al">DSO-nummer: 20260304011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3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835</meta:user-defined>
    <meta:user-defined meta:name="DCTERMS.abstract">het vervangen van de woonb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53G, 1018EJ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31</meta:user-defined>
    <meta:user-defined meta:name="OVERHEIDop.GmbID/DC.identifier">gmb-2026-175931</meta:user-defined>
    <meta:user-defined meta:name="OVERHEIDop.versieInformatie"/>
  </office:meta>
</office:document-meta>
</file>