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5-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6-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9">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4-3">
      <text:list-level-style-bullet text:bullet-char="•" text:level="1">
        <style:list-level-properties text:min-label-width="10mm"/>
      </text:list-level-style-bullet>
    </text:list-style>
    <text:list-style style:name="id1-3-2-2-9-2-5-4-3-1">
      <text:list-level-style-bullet text:bullet-char="•" text:level="1">
        <style:list-level-properties text:min-label-width="10mm"/>
      </text:list-level-style-bullet>
    </text:list-style>
    <text:list-style style:name="id1-3-2-2-9-2-5-4-3-2">
      <text:list-level-style-bullet text:bullet-char="•" text:level="1">
        <style:list-level-properties text:min-label-width="10mm"/>
      </text:list-level-style-bullet>
    </text:list-style>
    <text:list-style style:name="id1-3-2-2-9-2-5-4-3-3">
      <text:list-level-style-bullet text:bullet-char="•" text:level="1">
        <style:list-level-properties text:min-label-width="10mm"/>
      </text:list-level-style-bullet>
    </text:list-style>
    <text:list-style style:name="id1-3-2-2-9-2-5-4-3-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5-3">
      <text:list-level-style-bullet text:bullet-char="•" text:level="1">
        <style:list-level-properties text:min-label-width="10mm"/>
      </text:list-level-style-bullet>
    </text:list-style>
    <text:list-style style:name="id1-3-2-2-9-2-5-5-3-1">
      <text:list-level-style-bullet text:bullet-char="•" text:level="1">
        <style:list-level-properties text:min-label-width="10mm"/>
      </text:list-level-style-bullet>
    </text:list-style>
    <text:list-style style:name="id1-3-2-2-9-2-5-5-3-2">
      <text:list-level-style-bullet text:bullet-char="•" text:level="1">
        <style:list-level-properties text:min-label-width="10mm"/>
      </text:list-level-style-bullet>
    </text:list-style>
    <text:list-style style:name="id1-3-2-2-9-2-5-5-3-3">
      <text:list-level-style-bullet text:bullet-char="•" text:level="1">
        <style:list-level-properties text:min-label-width="10mm"/>
      </text:list-level-style-bullet>
    </text:list-style>
    <text:list-style style:name="id1-3-2-2-9-2-5-5-3-4">
      <text:list-level-style-bullet text:bullet-char="•" text:level="1">
        <style:list-level-properties text:min-label-width="10mm"/>
      </text:list-level-style-bullet>
    </text:list-style>
    <text:list-style style:name="id1-3-2-2-9-2-5-5-3-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6-3">
      <text:list-level-style-bullet text:bullet-char="•" text:level="1">
        <style:list-level-properties text:min-label-width="10mm"/>
      </text:list-level-style-bullet>
    </text:list-style>
    <text:list-style style:name="id1-3-2-2-9-2-5-6-3-1">
      <text:list-level-style-bullet text:bullet-char="•" text:level="1">
        <style:list-level-properties text:min-label-width="10mm"/>
      </text:list-level-style-bullet>
    </text:list-style>
    <text:list-style style:name="id1-3-2-2-9-2-5-6-3-2">
      <text:list-level-style-bullet text:bullet-char="•" text:level="1">
        <style:list-level-properties text:min-label-width="10mm"/>
      </text:list-level-style-bullet>
    </text:list-style>
    <text:list-style style:name="id1-3-2-2-9-2-5-6-3-3">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1-3-3-1">
      <text:list-level-style-bullet text:bullet-char="•" text:level="1">
        <style:list-level-properties text:min-label-width="10mm"/>
      </text:list-level-style-bullet>
    </text:list-style>
    <text:list-style style:name="id1-3-2-2-9-2-11-3-3-2">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18-4">
      <text:list-level-style-bullet text:bullet-char="•" text:level="1">
        <style:list-level-properties text:min-label-width="10mm"/>
      </text:list-level-style-bullet>
    </text:list-style>
    <text:list-style style:name="id1-3-2-2-9-2-18-5">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office:automatic-styles>
  <office:body>
    <office:text>
      <text:p text:style-name="new_page_staatscourant"/>
      <text:p text:style-name="single-kop-titel">Procesafspraken handhaving integriteit van het gemeentebestuur van Eindhoven</text:p>
      <text:section text:name="regeling_id1-3-2" text:style-name="regeling">
        <text:section text:name="aanhef_id1-3-2-1" text:style-name="aanhef">
          <text:section text:name="preambule_id1-3-2-1-1" text:style-name="preambule">
            <text:p text:style-name="al">De raad van de gemeente Eindhoven;</text:p>
            <text:p text:style-name="al">Gelet op artikel 15, derde lid, artikel 41c, tweede lid en artikel 69, tweede lid van de Gemeentewet;</text:p>
            <text:p text:style-name="al">gezien het voorstel van de agendacommissie;</text:p>
            <text:p text:style-name="al">besluit:</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oorliggende procesafspraken over de handhaving van de integriteit van het gemeentebestuur (hierna: Procesafspraken Integriteit) zijn procedurele afspraken die wij– raadsleden, wethouders en burgemeester van de gemeente Eindhoven – met elkaar hebben gemaakt over een zorgvuldige handelwijze bij mogelijke integriteits- schendingen, zoals beschreven in de gedragscodes. 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proportionaliteit en subsidiariteit – van melding tot mogelijke sanctionering te garanderen.</text:p>
              <text:p text:style-name="al"/>
              <text:p text:style-name="al">Met de procesafspraken geven wij, de politieke ambtsdragers van de gemeente Eindhoven,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Eindhoven.</text:p>
              <text:p text:style-name="al"/>
              <text:p text:style-name="al">De Procesafspraken Integriteit zijn er ter ondersteuning van de politieke ambtsdragers, maar dragen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text:p>
              <text:p text:style-name="al"/>
              <text:p text:style-name="al">De gedragscodes van de raadsleden, de wethouders en de burgemeester vormen samen met de voorliggende Procesafspraken Integriteit de basisstructuur van de bestuurlijk integriteit in Eindhoven. Beide documenten zijn openbaar en door derden te raadplegen. Raadsleden, wethouders en de burgemeester ontvangen bij aantreden een exemplaar van beiden.</text:p>
              <text:p text:style-name="al"/>
              <text:p text:style-name="al">Met het oog op de zorgvuldige omgang met vermoedens bij het handelen van de burgemeester zal ook een exemplaar van de Procesafspraken Integriteit aan de Commissaris van de Koning (hierna: CvdK) van de provincie Noord-Brabant aange boden.</text:p>
              <text:p text:style-name="al"/>
              <text:p text:style-name="al">Deze Procesafspraken Integriteit zijn geen statisch product. Ze zullen met enige regelmaat tegen het licht worden gehouden, steeds met het oog op het bevorderen van het goed functioneren van het gemeentebestuur.</text:p>
              <text:p text:style-name="al"/>
              <text:p text:style-name="al">Overal waar in de Procesafspraken Integriteit ‘raadslid’ staat geschreven, kan ook ‘commissielid’ worden gelezen.</text:p>
              <text:p text:style-name="al"/>
              <text:p text:style-name="al">De basis voor dit document werd gelegd in Gulpen-Wittem, waar in 2013 onder de titel ‘gentle agreement’ de eerste procesafspraken over handhaving van de integriteit werd overeengekomen. Andere gemeenten hebben hierop voortgebouwd. </text:p>
            </text:section>
            <text:p text:style-name="hoofdstuk_bottom"/>
          </text:section>
          <text:section text:name="hoofdstuk_id1-3-2-2-2" text:style-name="hoofdstuk">
            <text:p text:style-name="hoofdstuk_kop"><text:span text:style-name="label"/> <text:span text:style-name="nr"/> Vier basisprincipes</text:p>
            <text:section text:name="artikel_id1-3-2-2-2-2" text:style-name="artikel">
              <text:p text:style-name="artikel_kop_titel"><text:span text:style-name="artikel_kop_label"/> <text:span text:style-name="artikel_kop_nr"/> </text:p>
              <text:p text:style-name="al">
              <text:span text:style-name="nadrukvet">1.</text:span>
              <text:span text:style-name="nadrukvet">Onpartijdige handhaving</text:span>
            </text:p>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en dillema’s boven de partijen te staan.</text:p>
              <text:p text:style-name="al"/>
              <text:p text:style-name="al">
              <text:span text:style-name="nadrukvet">2.</text:span>
              <text:span text:style-name="nadrukvet">Terughoudend met publiciteit</text:span>
            </text:p>
              <text:p text:style-name="al">In Nederland wordt de politiek kritisch gevolgd door de media. Dat is een groot goed. Bij vermeende integriteitsschendingen door politici kan het echter voor- komen dat er in de media al een veroordeling plaatsvindt voordat er onderzoek is gedaan – met als gevolg willekeur, schade aan (onschuldige) individuele ambtsdragers en aantasting van de geloofwaardigheid van de politiek.</text:p>
              <text:p text:style-name="al">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  De burgemeester geeft hiervoor opdracht en kan hier de Adviseur Integriteit om ondersteuning vragen. </text:p>
              <text:p text:style-name="al"/>
              <text:p text:style-name="al">
              <text:span text:style-name="nadrukvet">3.</text:span>
              <text:span text:style-name="nadrukvet">Zorgvuldigheid tegenover de vermeende schender</text:span>
            </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 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4.</text:span>
              <text:span text:style-name="nadrukvet">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 en wanneer gewenst anoniem.</text:p>
            </text:section>
            <text:p text:style-name="hoofdstuk_bottom"/>
          </text:section>
          <text:section text:name="hoofdstuk_id1-3-2-2-3" text:style-name="hoofdstuk">
            <text:p text:style-name="hoofdstuk_kop"><text:span text:style-name="label"/> <text:span text:style-name="nr"/> Over de wettelijke verantwoordelijkheid van de burgemeester</text:p>
            <text:section text:name="artikel_id1-3-2-2-3-2" text:style-name="artikel">
              <text:p text:style-name="artikel_kop_titel"><text:span text:style-name="artikel_kop_label"/> <text:span text:style-name="artikel_kop_nr"/> </text:p>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wet artikel 170).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p>
              <text:p text:style-name="al"/>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span text:style-name="artikel_kop_nr"/> </text:p>
              <text:p text:style-name="al">Dit convenant is opgezet als een routekaart voor politieke ambtsdragers die over- 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
              <text:span text:style-name="nadrukvet">Toelichting</text:span>
            </text:p>
              <text:list text:style-name="id1-3-2-2-4-2-5">
                <text:list-item text:style-override="id1-3-2-2-4-2-5-1">
                  <text:number>•</text:number>
                  <text:p text:style-name="al">Voor alle politieke ambtsdragers is de Adviseur Integriteit en de vertrouwenspersoon beschikbaar. Een raadslid dat twijfelt over een handeling of overweegt een melding te doen, overlegt met de griffier. Een wethouder overlegt in zo’n geval met de gemeentesecretaris. Zij kunnen zich laten adviseren door de Adviseur Integriteit. Zij kunnen ook gebruik maken van aanwezige externe vertrouwenspersonen. De route is als volgt:</text:p>
                </text:list-item>
                <text:list-item text:style-override="id1-3-2-2-4-2-5-2">
                  <text:number>•</text:number>
                  <text:p text:style-name="al">Is de betreffende handeling nog niet uitgevoerd? Dan is het zaak dat een</text:p>
                </text:list-item>
                <text:list-item text:style-override="id1-3-2-2-4-2-5-3">
                  <text:number>•</text:number>
                  <text:p text:style-name="al">integriteitsschending wordt voorkomen. De Adviseur Integriteit en (externe) vertrouwenspersoon staat de twijfelende politieke ambtsdrager terzijde met advies. Zo nodig wordt de burgemeester ingeschakeld; zijn/haar advies is leidend.</text:p>
                </text:list-item>
                <text:list-item text:style-override="id1-3-2-2-4-2-5-4">
                  <text:number>•</text:number>
                  <text:p text:style-name="al">Is de betreffende handeling reeds uitgevoerd? En blijkt uit overleg met de Adviseur Integriteit of de vertrouwenspersoon dat het mogelijk om een integriteitsschending gaat? Dan wordt dit vermoeden bij de burgemeester gemeld, die besluit of de zaak een vervolg krijgt.</text:p>
                </text:list-item>
                <text:list-item text:style-override="id1-3-2-2-4-2-5-5">
                  <text:number>•</text:number>
                  <text:p text:style-name="al">De burgemeester is verantwoordelijk voor het beoordelen van meldingen (via vooronderzoek) en eventuele opdrachtverstrekking voor integriteitsonderzoek aan de Adviseur Integriteit.</text:p>
                </text:list-item>
                <text:list-item text:style-override="id1-3-2-2-4-2-5-6">
                  <text:number>•</text:number>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list-item>
                <text:list-item text:style-override="id1-3-2-2-4-2-5-7">
                  <text:number>•</text:number>
                  <text:p text:style-name="al">Van een traject dat is afgerond, kunnen in gezamenlijkheid lessen worden geleerd. De Adviseur Integriteit zal, naast een rapportage op dossierniveau, jaarlijks een rapportage met de belangrijkste trends en aanbevelingen opleveren.</text:p>
                </text:list-item>
              </text:list>
              <text:p text:style-name="al"/>
              <text:p text:style-name="al">In de volgende vier hoofdstukken wordt de hierboven geschetste basisstructuur</text:p>
              <text:p text:style-name="al">nader uitgewerkt in concrete procesafspraken. Elk hoofdstuk bestrijkt één fase:</text:p>
              <text:list text:style-name="id1-3-2-2-4-2-9">
                <text:list-item text:style-override="id1-3-2-2-4-2-9-1">
                  <text:number>1.</text:number>
                  <text:p text:style-name="al">Bespreken en melden</text:p>
                </text:list-item>
                <text:list-item text:style-override="id1-3-2-2-4-2-9-2">
                  <text:number>2.</text:number>
                  <text:p text:style-name="al">Duiden en onderzoeken</text:p>
                </text:list-item>
                <text:list-item text:style-override="id1-3-2-2-4-2-9-3">
                  <text:number>3.</text:number>
                  <text:p text:style-name="al">Oordelen en sanctioneren,</text:p>
                </text:list-item>
                <text:list-item text:style-override="id1-3-2-2-4-2-9-4">
                  <text:number>4.</text:number>
                  <text:p text:style-name="al">Evalueren en leren. </text:p>
                </text:list-item>
              </text:list>
              <text:p text:style-name="al"/>
              <text:p text:style-name="al">Om de procesafspraken werkbaar te maken, wordt op punten  afgeweken van de basisstructuur. Om een voor de hand liggend voorbeeld te noemen: als het de burgemeester zelf is die onder verdenking komt te staan, kan deze  niet de rol van onderzoek verantwoordelijke op zich nemen.</text:p>
            </text:section>
            <text:p text:style-name="hoofdstuk_bottom"/>
          </text:section>
          <text:section text:name="hoofdstuk_id1-3-2-2-5" text:style-name="hoofdstuk">
            <text:p text:style-name="hoofdstuk_kop"><text:span text:style-name="label"/> <text:span text:style-name="nr"/> FASE 1: Bespreken en melden</text:p>
            <text:section text:name="artikel_id1-3-2-2-5-2" text:style-name="artikel">
              <text:p text:style-name="artikel_kop_titel"><text:span text:style-name="artikel_kop_label"/> <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 De burgemeester, gemeentesecretaris en Adviseur Integriteit zijn hiervoor de aangewezen persoon.</text:p>
              <text:p text:style-name="al"/>
              <text:p text:style-name="al">Indien de twijfels een voorgenome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text:p>
              <text:p text:style-name="al">De vertrouwenspersoon (d.w.z. de griffier of de gemeentesecretaris), de Adviseur Integriteit of de externe vertrouwenspersonen zijn beschikbaar als vraagbaak en bieden ondersteuning. Indien nodig wordt ook de burgemeester ingeschakeld.</text:p>
              <text:p text:style-name="al"/>
              <text:p text:style-name="al">Als de vragen een reeds uitgevoerde handeling van een ander betreffen, vraagt de twijfelende politieke ambtsdrager altijd eerst de vertrouwenspersoon (d.w.z. de griffier of de gemeentesecretaris) of de Adviseur Integriteit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p text:style-name="al">Aanspreken: wanneer niet?</text:p>
              <text:p text:style-name="al">Het kan voorkomen dat er goede redenen zijn om het gesprek met de ander over een reeds uitgevoerde handeling niet aan te gaan. Voorbeelden zijn:</text:p>
              <text:list text:style-name="id1-3-2-2-5-2-11">
                <text:list-item text:style-override="id1-3-2-2-5-2-11-1">
                  <text:number>•</text:number>
                  <text:p text:style-name="al">Het vermoeden betreft een ernstige schending en het risico bestaat dat aanspreken het onderzoeksbelang (en daarmee de waarheidsvinding) schaadt;</text:p>
                </text:list-item>
                <text:list-item text:style-override="id1-3-2-2-5-2-11-2">
                  <text:number>•</text:number>
                  <text:p text:style-name="al">De onderlinge verhoudingen zijn zo slecht dat effectief aanspreken niet mogelijk is.</text:p>
                </text:list-item>
              </text:list>
              <text:p text:style-name="al"/>
              <text:p text:style-name="al">In deze gevallen wend je je tot de griffier, gemeentesecretaris, burgemeester en/of de Adviseur Integriteit.</text:p>
            </text:section>
            <text:section text:name="paragraaf_id1-3-2-2-5-3" text:style-name="paragraaf">
              <text:p text:style-name="paragraaf_kop"><text:span text:style-name="label"/> <text:span text:style-name="nr"/> Sectie I: Route voor raadsleden</text:p>
              <text:section text:name="artikel_id1-3-2-2-5-3-2" text:style-name="artikel">
                <text:p text:style-name="artikel_kop_titel"><text:span text:style-name="artikel_kop_label"/> <text:span text:style-name="artikel_kop_nr"/> Betreft: eigen handelen</text:p>
                <text:list text:style-name="id1-3-2-2-5-3-2-2">
                  <text:list-item text:style-override="id1-3-2-2-5-3-2-2-1">
                    <text:number>a.</text:number>
                    <text:p text:style-name="al">Een raadslid twijfelt over een eigen nog uit te voeren handeling</text:p>
                    <text:list text:style-name="id1-3-2-2-5-3-2-2-1-3">
                      <text:list-item text:style-override="id1-3-2-2-5-3-2-2-1-3-1">
                        <text:number>i.</text:number>
                        <text:p text:style-name="al">Het raadslid vraagt de griffier om advies waarna de griffier zich kan laten adviseren door de Adviseur Integriteit: is deze voorgenomen handeling een  schending? Als de gedeelde conclusie is dat de voorgenomen handeling geen  schending is, is de zaak afgedaan.</text:p>
                      </text:list-item>
                      <text:list-item text:style-override="id1-3-2-2-5-3-2-2-1-3-2">
                        <text:number>ii.</text:number>
                        <text:p text:style-name="al">Als het raadslid, de griffier en de Adviseur Integriteit er niet uitkomen – vanwege een verschil van inzicht of er blijft twijfel bestaan over de voorgenomen handeling – gaan ze samen naar de burgemeester. De burgemeester formuleert een advies.</text:p>
                      </text:list-item>
                      <text:list-item text:style-override="id1-3-2-2-5-3-2-2-1-3-3">
                        <text:number>iii.</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
                <text:p text:style-name="al">COMMUNICATIE</text:p>
                <text:p text:style-name="al">Als een raadslid in een persoonlijk gesprek een advies krijgt van de burgemeester,   wordt dit door de griffier, eventueel met ondersteuning van de Adviseur Integriteit, op schrift gesteld en meegegeven aan  het raadslid. Adviezen die worden opgevolgd blijven vertrouwelijk. Alleen het betrokken raadslid, de burgemeester, de griffier (met uitzondering wanneer het twijfel aan de griffier betreft) en de Adviseur Integriteit weten ervan.</text:p>
                <text:p text:style-name="al">Als er toch van het advies van de   burgemeester wordt afgeweken, meldt het raadslid dit zelf aan de gemeenteraad. Laat het raadslid dit na, dan doet de burgemeester dit.</text:p>
                <text:p text:style-name="al"/>
                <text:list text:style-name="id1-3-2-2-5-3-2-7">
                  <text:list-item text:style-override="id1-3-2-2-5-3-2-7-1">
                    <text:number>a.</text:number>
                    <text:p text:style-name="al">Een raadslid twijfelt over een eigen al uitgevoerde handeling</text:p>
                    <text:list text:style-name="id1-3-2-2-5-3-2-7-1-3">
                      <text:list-item text:style-override="id1-3-2-2-5-3-2-7-1-3-1">
                        <text:number>i.</text:number>
                        <text:p text:style-name="al">Het raadslid vraagt de griffier om advies waarna de griffier kan zich laten adviseren door de Adviseur Integriteit: is deze handeling een schending? Als de gedeelde conclusie is dat er geen sprake is van een schending, is de zaak afgedaan.</text:p>
                      </text:list-item>
                      <text:list-item text:style-override="id1-3-2-2-5-3-2-7-1-3-2">
                        <text:number>ii.</text:number>
                        <text:p text:style-name="al">Als het raadslid, de griffier en de Adviseur Integriteit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2-5-3-2-7-1-3-3">
                        <text:number>iii.</text:number>
                        <text:p text:style-name="al">Als er geen sprake is van een gedeelde conclusie, is het aan de burgemeester om  te besluiten of de stap naar fase 2 wordt gezet dan wel dat de zaak is afgedaan.</text:p>
                      </text:list-item>
                    </text:list>
                  </text:list-item>
                </text:list>
                <text:p text:style-name="al"/>
              </text:section>
              <text:section text:name="artikel_id1-3-2-2-5-3-3" text:style-name="artikel">
                <text:p text:style-name="artikel_kop_titel"><text:span text:style-name="artikel_kop_label"/> <text:span text:style-name="artikel_kop_nr">3.2</text:span> Betreft: handelen van een collega-raadslid</text:p>
                <text:list text:style-name="id1-3-2-2-5-3-3-2">
                  <text:list-item text:style-override="id1-3-2-2-5-3-3-2-1">
                    <text:number>a.</text:number>
                    <text:p text:style-name="al">Een raadslid twijfelt over een voorgenomen handeling van een ander raadslid</text:p>
                    <text:list text:style-name="id1-3-2-2-5-3-3-2-1-3">
                      <text:list-item text:style-override="id1-3-2-2-5-3-3-2-1-3-1">
                        <text:number>i.</text:number>
                        <text:p text:style-name="al">Het raadslid bespreekt dit met de ander en verwoord zijn/haar twijfels.</text:p>
                      </text:list-item>
                      <text:list-item text:style-override="id1-3-2-2-5-3-3-2-1-3-2">
                        <text:number>ii.</text:number>
                        <text:p text:style-name="al">Als het gesprek tussen de raadsleden niet leidt tot een gedeelde conclusie, vraagt het twijfelende raadslid de griffier, om advies waarna de griffier zich kan laten adviseren door de Adviseur Integriteit: is de voorgenomen handeling een schending?</text:p>
                      </text:list-item>
                      <text:list-item text:style-override="id1-3-2-2-5-3-3-2-1-3-3">
                        <text:number>iii.</text:number>
                        <text:p text:style-name="al">Bij aanhoudende twijfel gaat het raadslid samen met de griffier en de Adviseur Integriteit naar de burgemeester. Deze formuleert  een advies aan het raadslid van wie een voorgenomen handeling vragen heeft opgeroepen.</text:p>
                      </text:list-item>
                      <text:list-item text:style-override="id1-3-2-2-5-3-3-2-1-3-4">
                        <text:number>iv.</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5-3-3-2-2">
                    <text:number>b.</text:number>
                    <text:p text:style-name="al">Een raadslid twijfelt over een al uitgevoerde handeling van een ander raadslid</text:p>
                    <text:list text:style-name="id1-3-2-2-5-3-3-2-2-3">
                      <text:list-item text:style-override="id1-3-2-2-5-3-3-2-2-3-1">
                        <text:number>i.</text:number>
                        <text:p text:style-name="al">Het raadslid vraagt de griffier om advies waarna de griffier zich kan laten adviseren door de Adviseur Integriteit: is deze handeling een schending?</text:p>
                      </text:list-item>
                      <text:list-item text:style-override="id1-3-2-2-5-3-3-2-2-3-2">
                        <text:number>ii.</text:number>
                        <text:p text:style-name="al">Als de gedeelde conclusie is dat er geen sprake is van een schending, is de zaak  afgedaan.</text:p>
                      </text:list-item>
                      <text:list-item text:style-override="id1-3-2-2-5-3-3-2-2-3-3">
                        <text:number>iii.</text:number>
                        <text:p text:style-name="al">Als na dit gesprek de twijfel niet is weggenomen, gaat het raadslid samen met de griffier en de Adviseur Integriteit in gesprek met de burgemeester.</text:p>
                      </text:list-item>
                      <text:list-item text:style-override="id1-3-2-2-5-3-3-2-2-3-4">
                        <text:number>iv.</text:number>
                        <text:p text:style-name="al">De burgemeester gaat, eventueel ondersteunt door de griffier en Adviseur Integriteit, in gesprek met het raadslid. Als het raadslid erkent mogelijk een schending te hebben begaan, informeert het raadslid samen met burgemeester, de gemeenteraad hierover. (Zie verder onder 1.1.b.)</text:p>
                      </text:list-item>
                      <text:list-item text:style-override="id1-3-2-2-5-3-3-2-2-3-5">
                        <text:number>v.</text:number>
                        <text:p text:style-name="al">Het is aan de burgemeester om te besluiten of de stap naar fase 2 wordt gezet dan wel  dat de zaak is afgedaan.</text:p>
                      </text:list-item>
                    </text:list>
                  </text:list-item>
                </text:list>
              </text:section>
              <text:section text:name="artikel_id1-3-2-2-5-3-4" text:style-name="artikel">
                <text:p text:style-name="artikel_kop_titel"><text:span text:style-name="artikel_kop_label"/> <text:span text:style-name="artikel_kop_nr"/> Betreft: handelen van een wethouder</text:p>
                <text:list text:style-name="id1-3-2-2-5-3-4-2">
                  <text:list-item text:style-override="id1-3-2-2-5-3-4-2-1">
                    <text:number>a.</text:number>
                    <text:p text:style-name="al">Een raadslid twijfelt over een voorgenomen handeling van een wethouder</text:p>
                    <text:list text:style-name="id1-3-2-2-5-3-4-2-1-3">
                      <text:list-item text:style-override="id1-3-2-2-5-3-4-2-1-3-1">
                        <text:number>i.</text:number>
                        <text:p text:style-name="al">Het raadslid bespreekt dit met de wethouder en verwoord zijn/haar twijfels. Het raadslid kan de griffier ook om advies vragen.</text:p>
                      </text:list-item>
                      <text:list-item text:style-override="id1-3-2-2-5-3-4-2-1-3-2">
                        <text:number>ii.</text:number>
                        <text:p text:style-name="al">Als het gesprek tussen het raadslid en de wethouder niet leidt tot een gedeelde conclusie, vraagt het raadslid de griffier om advies waarna de griffier zich kan laten adviseren door de Adviseur Integriteit: is de voorgenomen handeling een schending?</text:p>
                      </text:list-item>
                      <text:list-item text:style-override="id1-3-2-2-5-3-4-2-1-3-3">
                        <text:number>iii.</text:number>
                        <text:p text:style-name="al">Bij aanhoudende twijfel gaat het raadslid samen met de griffier en de Adviseur Integriteit naar de burgemeester. Deze formuleert  een advies aan de wethouder en dit wordt ook met de gemeentesecretaris gedeeld.</text:p>
                      </text:list-item>
                      <text:list-item text:style-override="id1-3-2-2-5-3-4-2-1-3-4">
                        <text:number>iv.</text:number>
                        <text:p text:style-name="al">De wethouder volgt dit advies in beginsel op. Als er toch van het advies van de burgemeester wordt afgeweken, meldt de wethouder dit zelf in de college- vergadering en aan de gemeenteraad. Laat de wethouder dit na, dan doet de burgemeester het.</text:p>
                      </text:list-item>
                    </text:list>
                  </text:list-item>
                  <text:list-item text:style-override="id1-3-2-2-5-3-4-2-2">
                    <text:number>a.</text:number>
                    <text:p text:style-name="al">Een raadslid twijfelt over een al uitgevoerde handeling van een wethouder</text:p>
                  </text:list-item>
                  <text:list-item text:style-override="id1-3-2-2-5-3-4-2-3">
                    <text:number>i.</text:number>
                    <text:p text:style-name="al">Het raadslid vraagt de griffier om advies waarna de griffier zich kan laten adviseren door de Adviseur Integriteit: is deze handeling een schending? Als de gedeelde conclusie is dat er geen sprake is van een schending, is de zaak  afgedaan.</text:p>
                  </text:list-item>
                  <text:list-item text:style-override="id1-3-2-2-5-3-4-2-4">
                    <text:number>ii.</text:number>
                    <text:p text:style-name="al">Bij aanhoudende twijfel doet het raadslid samen met de griffier en de Adviseur Integriteit melding bij de burgemeester. Het is aan de burgemeester om te besluiten of de stap naar fase 2 wordt gezet dan wel    dat de zaak is afgedaan. Wanneer het signaal naar fase 2 gaat wordt dit ook gedeeld met de gemeentesecretaris.</text:p>
                  </text:list-item>
                </text:list>
              </text:section>
              <text:section text:name="artikel_id1-3-2-2-5-3-5" text:style-name="artikel">
                <text:p text:style-name="artikel_kop_titel"><text:span text:style-name="artikel_kop_label"/> <text:span text:style-name="artikel_kop_nr"/> Betreft: handelen van de burgemeester</text:p>
                <text:list text:style-name="id1-3-2-2-5-3-5-2">
                  <text:list-item text:style-override="id1-3-2-2-5-3-5-2-1">
                    <text:number>a.</text:number>
                    <text:p text:style-name="al">Een raadslid twijfelt over een voorgenomen handeling van de burgemeester</text:p>
                    <text:list text:style-name="id1-3-2-2-5-3-5-2-1-3">
                      <text:list-item text:style-override="id1-3-2-2-5-3-5-2-1-3-1">
                        <text:number>i.</text:number>
                        <text:p text:style-name="al">Het raadslid vraagt de griffier om advies waarna de griffier zich kan laten adviseren door de Adviseur Integriteit: is de voorgenomen handeling een schending? Als de gedeelde conclusie is dat de handeling geen schending is, is de zaak afgedaan</text:p>
                      </text:list-item>
                      <text:list-item text:style-override="id1-3-2-2-5-3-5-2-1-3-2">
                        <text:number>ii.</text:number>
                        <text:p text:style-name="al">Indien het raadslid, de griffier en de Adviseur Integriteit concluderen dat de handeling een schending kan zijn, gaan zij samen naar de burgemeester. Ook bij een verschil van inzicht gaan de griffier, het raadslid en de Adviseur Integriteit naar de burgemeester.</text:p>
                      </text:list-item>
                      <text:list-item text:style-override="id1-3-2-2-5-3-5-2-1-3-3">
                        <text:number>iii.</text:number>
                        <text:p text:style-name="al">De burgemeester overweegt of advies van de CvdK gewenst is, voordat hij/zij   een besluit neemt over de eigen voorgenomen handeling. Er kan advies gevraagd worden aan de gemeentesecretaris en de Adviseur Integriteit.</text:p>
                      </text:list-item>
                      <text:list-item text:style-override="id1-3-2-2-5-3-5-2-1-3-4">
                        <text:number>iv.</text:number>
                        <text:p text:style-name="al">Indien de burgemeester afziet van advisering door de CvdK en het raadslid, de griffier, de gemeentesecretaris en de Adviseur Integriteit houden   ernstige twijfels over de voorgenomen handeling van de burgemeester, kunnen het raadslid, de griffier en de Adviseur Integriteit ervoor kiezen om zelf naar de CvdK te gaan.</text:p>
                      </text:list-item>
                      <text:list-item text:style-override="id1-3-2-2-5-3-5-2-1-3-5">
                        <text:number>v.</text:number>
                        <text:p text:style-name="al">De CvdK formuleert (eventueel na raadpleging van interne en/of externe deskundigen) een advies aan de burgemeester.</text:p>
                      </text:list-item>
                      <text:list-item text:style-override="id1-3-2-2-5-3-5-2-1-3-6">
                        <text:number>vi.</text:number>
                        <text:p text:style-name="al">De burgemeester volgt dit advies in beginsel op. Als de burgemeester toch van het advies van de CvdK afwijkt, meldt de burgemeester dit zelf aan de gemeentesecretaris, gemeenteraad en de collegevergadering.Indien de burgemeester dit nalaat te doen, dan informeert de CvdK de loco- burgemeester hierover. Deze zal vervolgens, eventueel na het informeren van de burgemeester, de gemeenteraad en het college informeren.</text:p>
                      </text:list-item>
                    </text:list>
                  </text:list-item>
                  <text:list-item text:style-override="id1-3-2-2-5-3-5-2-2">
                    <text:number>b.</text:number>
                    <text:p text:style-name="al">Een raadslid twijfelt over een al uitgevoerde handeling van de burgemeester</text:p>
                    <text:list text:style-name="id1-3-2-2-5-3-5-2-2-3">
                      <text:list-item text:style-override="id1-3-2-2-5-3-5-2-2-3-1">
                        <text:number>i.</text:number>
                        <text:p text:style-name="al">Het raadslid vraagt de griffier om advies waarna de griffier zich kan laten adviseren door de Adviseur Integriteit: is deze handeling een schending?   Als de gedeelde conclusie is dat de handeling geen schending is, is de zaak afgedaan.</text:p>
                      </text:list-item>
                      <text:list-item text:style-override="id1-3-2-2-5-3-5-2-2-3-2">
                        <text:number>ii.</text:number>
                        <text:p text:style-name="al">Als na dit gesprek de twijfel niet is weggenomen, gaat het raadslid samen met de griffier en de Adviseur Integriteit in gesprek met de burgemeester, tenzij er goede redenen zijn om dit niet te doen (zie kader ‘Aanspreken: wanneer niet?’, p. 13).</text:p>
                      </text:list-item>
                      <text:list-item text:style-override="id1-3-2-2-5-3-5-2-2-3-3">
                        <text:number>iii.</text:number>
                        <text:p text:style-name="al">Als de burgemeester erkent mogelijk een schending te hebben begaan, meldt deze dit zelf bij de CvdK, de gemeentesecretaris en de Adviseur Integriteit en informeert vervolgens het college en de gemeenteraad hierover. (Zie verder onder 3.1.b.)</text:p>
                      </text:list-item>
                      <text:list-item text:style-override="id1-3-2-2-5-3-5-2-2-3-4">
                        <text:number>iv.</text:number>
                        <text:p text:style-name="al">Als het gesprek tussen het raadslid, de gemeentesecretaris, Adviseur Integriteit en de burgemeester niet leidt tot een gedeelde conclusie, kan het raadslid samen met de gemeentesecretaris en de Adviseur Integriteit melding doen bij de CvdK. Het is dan aan de CvdK om te besluiten of de stap naar fase 2 wordt gezet dan wel dat de zaak is  afgedaan.</text:p>
                      </text:list-item>
                    </text:list>
                  </text:list-item>
                </text:list>
              </text:section>
              <text:section text:name="artikel_id1-3-2-2-5-3-6" text:style-name="artikel">
                <text:p text:style-name="artikel_kop_titel"><text:span text:style-name="artikel_kop_label"/> <text:span text:style-name="artikel_kop_nr">3.5</text:span> Betreft: handelen van de griffier</text:p>
                <text:list text:style-name="id1-3-2-2-5-3-6-2">
                  <text:list-item text:style-override="id1-3-2-2-5-3-6-2-1">
                    <text:number>a.</text:number>
                    <text:p text:style-name="al">Een raadslid twijfelt over een voorgenomen handeling van de griffier</text:p>
                    <text:list text:style-name="id1-3-2-2-5-3-6-2-1-3">
                      <text:list-item text:style-override="id1-3-2-2-5-3-6-2-1-3-1">
                        <text:number>i.</text:number>
                        <text:p text:style-name="al">Het raadslid bespreekt dit met de griffier en verwoord zijn/haar twijfels. (Er kan advies worden gevraagd aan Adviseur Integriteit).</text:p>
                      </text:list-item>
                      <text:list-item text:style-override="id1-3-2-2-5-3-6-2-1-3-2">
                        <text:number>ii.</text:number>
                        <text:p text:style-name="al">Bij aanhoudende twijfel gaat het raadslid samen met de Adviseur Integriteit naar de burgemeester. Deze formuleert  een advies aan de griffier.</text:p>
                      </text:list-item>
                      <text:list-item text:style-override="id1-3-2-2-5-3-6-2-1-3-3">
                        <text:number>iii.</text:number>
                        <text:p text:style-name="al">De griffier volgt dit advies in beginsel op. Als er toch van het advies van de burgemeester afwijkt, meldt de griffier dit zelf aan de werkgeverscommissie. Laat de griffier dit na, dan doet de burgemeester het.</text:p>
                      </text:list-item>
                    </text:list>
                  </text:list-item>
                  <text:list-item text:style-override="id1-3-2-2-5-3-6-2-2">
                    <text:number>b.</text:number>
                    <text:p text:style-name="al">Een raadslid twijfelt over een al uitgevoerde handeling van de griffier</text:p>
                    <text:list text:style-name="id1-3-2-2-5-3-6-2-2-3">
                      <text:list-item text:style-override="id1-3-2-2-5-3-6-2-2-3-1">
                        <text:number>i.</text:number>
                        <text:p text:style-name="al">Het raadslid bespreekt dit met de griffier (er kan advies worden gevraagd aan Adviseur Integriteit en verwoord zijn/haar twijfels, tenzij er goede redenen zijn om dit niet te doen (zie kader ‘Aanspreken: wanneer niet?’, p. 13).</text:p>
                      </text:list-item>
                      <text:list-item text:style-override="id1-3-2-2-5-3-6-2-2-3-2">
                        <text:number>ii.</text:number>
                        <text:p text:style-name="al">Als de griffier erkent mogelijk een schending te hebben begaan, meldt deze dit samen met de Adviseur Integriteit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5-3-6-2-2-3-3">
                        <text:number>iii.</text:number>
                        <text:p text:style-name="al">Bij aanhoudende twijfel doet het raadslid samen met de Adviseur Integriteit melding bij de burgemeester. Het is aan de burgemeester om te besluiten of de stap naar fase 2 wordt gezet dan wel  dat de zaak is afgedaan.</text:p>
                      </text:list-item>
                    </text:list>
                  </text:list-item>
                </text:list>
                <text:p text:style-name="al"/>
                <text:p text:style-name="al">Indien een raadslid twijfelt over een (voorgenomen of uitgevoerde) handeling van een raadsadviseur of griffiemedewerker, bespreekt het raadslid dit met de griffier (die advies kan inwinnen bij Adviseur Integriteit) die hier het gemandateerd bevoegd gezag is. De griffier besluit, in overleg met de burgemeester – bij een uitgevoerde handeling – of een melding verder onderzocht doorgezet moet worden naar het meldpunt integriteit van de gemeente Eindhoven, in lijn met de geldende interne meldregeling voor alle ambtenaren. Een en ander valt logischerwijs buiten het bestek van de Procesafspraken Integriteit. </text:p>
                <text:p text:style-name="al"/>
              </text:section>
              <text:section text:name="artikel_id1-3-2-2-5-3-7" text:style-name="artikel">
                <text:p text:style-name="artikel_kop_titel"><text:span text:style-name="artikel_kop_label"/> <text:span text:style-name="artikel_kop_nr">3.6</text:span> Betreft: handelen van een ambtenaar uit de organisatie</text:p>
                <text:list text:style-name="id1-3-2-2-5-3-7-2">
                  <text:list-item text:style-override="id1-3-2-2-5-3-7-2-1">
                    <text:number>a.</text:number>
                    <text:p text:style-name="al">Een raadslid twijfelt over een (voorgenomen of uitgevoerde) handeling van een ambtenaar</text:p>
                    <text:list text:style-name="id1-3-2-2-5-3-7-2-1-3">
                      <text:list-item text:style-override="id1-3-2-2-5-3-7-2-1-3-1">
                        <text:number>i.</text:number>
                        <text:p text:style-name="al">Het raadslid bespreekt zijn/haar twijfels met de burgemeester (er kan advies worden gevraagd aan Adviseur Integriteit).</text:p>
                      </text:list-item>
                      <text:list-item text:style-override="id1-3-2-2-5-3-7-2-1-3-2">
                        <text:number>ii.</text:number>
                        <text:p text:style-name="al">Als de burgemeester daar reden toe ziet, informeert de burgemeester de gemeentesecretaris, die het gemandateerde bevoegd gezag is over alle ambtenaren. De gemeentesecretaris besluit, bij een uitgevoerde handeling, of er een melding doorgezet moet worden naar het meldpunt integriteit in lijn met de geldende interne meldregeling integriteit van de gemeente Eindhoven.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5-3-7-2-1-3-3">
                        <text:number>iii.</text:number>
                        <text:p text:style-name="al">In geval van twijfel over het handelen van de gemeentesecretaris zelf, informeert    de burgemeester (er kan advies worden gevraagd aan Adviseur Integriteit) de andere leden van het college. Bij eventuele vervolgstappen wordt de Adviseur Integriteit en/of externe deskundigen betrokken.</text:p>
                        <text:p text:style-name="al"/>
                      </text:list-item>
                    </text:list>
                  </text:list-item>
                </text:list>
              </text:section>
            </text:section>
            <text:section text:name="paragraaf_id1-3-2-2-5-4" text:style-name="paragraaf">
              <text:p text:style-name="paragraaf_kop"><text:span text:style-name="label"/> <text:span text:style-name="nr"/> Sectie 2: Route voor wethouders</text:p>
              <text:section text:name="artikel_id1-3-2-2-5-4-2" text:style-name="artikel">
                <text:p text:style-name="artikel_kop_titel"><text:span text:style-name="artikel_kop_label"/> <text:span text:style-name="artikel_kop_nr">2.1</text:span> Betreft: eigen handelen</text:p>
                <text:list text:style-name="id1-3-2-2-5-4-2-2">
                  <text:list-item text:style-override="id1-3-2-2-5-4-2-2-1">
                    <text:number>a.</text:number>
                    <text:p text:style-name="al">Een wethouder twijfelt over een eigen nog uit te voeren handeling</text:p>
                  </text:list-item>
                  <text:list-item text:style-override="id1-3-2-2-5-4-2-2-2">
                    <text:number>i.</text:number>
                    <text:p text:style-name="al">De wethouder vraagt de gemeentesecretaris om advies. (De gemeentesecretaris kan de Adviseur Integriteit om advies vragen). Is deze voorgenomen handeling een schending? Als de gedeelde conclusie is dat de voorgenomen handeling geen schending is, is de zaak afgedaan.</text:p>
                  </text:list-item>
                  <text:list-item text:style-override="id1-3-2-2-5-4-2-2-3">
                    <text:number>ii.</text:number>
                    <text:p text:style-name="al">Als de wethouder, de Adviseur Integriteit en de gemeentesecretaris er niet uitkomen – vanwege een verschil van inzicht of er blijft twijfel bestaan over de voorgenomen handeling – gaan ze samen naar de burgemeester. De burgemeester formuleert een advies.</text:p>
                  </text:list-item>
                  <text:list-item text:style-override="id1-3-2-2-5-4-2-2-4">
                    <text:number>iii.</text:number>
                    <text:p text:style-name="al">De wethouder volgt dit advies in beginsel op. Als er toch van het advies van de burgemeester wordt afgeweken, meldt de wethouder dit zelf in de college- vergadering en aan de gemeenteraad. Laat de wethouder dit na, dan doet de burgemeester het.</text:p>
                  </text:list-item>
                </text:list>
                <text:p text:style-name="al"/>
                <text:p text:style-name="al">COMMUNCATIE</text:p>
                <text:p text:style-name="al">Als een wethouder in een persoonlijk gesprek een advies krijgt van de burgemeester, wordt dit op schrift gesteld en  meegegeven aan de wethouder. Naar inschatting van de burgemeester kan de gemeentesecretaris aanwezig zijn. Adviezen die worden opgevolgd blijven vertrouwelijk. In principe weten alleen de betrokkenen wethouder, de burgemeester (en eventueel de gemeentesecretaris) ervan.</text:p>
                <text:p text:style-name="al"/>
                <text:p text:style-name="al">Als er toch van het advies van de   burgemeester wordt afgeweken, de wethouder aan de gemeentesecretaris en aan de gemeenteraad. Laat het wethouder dit na, dan doet de burgemeester dit.</text:p>
                <text:p text:style-name="al"/>
                <text:list text:style-name="id1-3-2-2-5-4-2-9">
                  <text:list-item text:style-override="id1-3-2-2-5-4-2-9-1">
                    <text:number>a.</text:number>
                    <text:p text:style-name="al">Een wethouder twijfelt over een eigen al uitgevoerde handeling</text:p>
                  </text:list-item>
                  <text:list-item text:style-override="id1-3-2-2-5-4-2-9-2">
                    <text:number>i.</text:number>
                    <text:p text:style-name="al">De wethouder vraagt de gemeentesecretaris om advies: is deze handeling een   schending? De gemeentesecretaris kan de Adviseur Integriteit om advies vragen.  Als de gedeelde conclusie is dat er geen sprake is van een schending, is de zaak afgedaan.</text:p>
                  </text:list-item>
                  <text:list-item text:style-override="id1-3-2-2-5-4-2-9-3">
                    <text:number>ii.</text:number>
                    <text:p text:style-name="al">Als de wethouder, de Adviseur Integriteit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5-4-2-9-4">
                    <text:number>iii.</text:number>
                    <text:p text:style-name="al">Als er geen sprake is van een gedeelde conclusie, is het aan de burgemeester om  te besluiten of de stap naar fase 2 wordt gezet dan wel dat de zaak is afgedaan.</text:p>
                  </text:list-item>
                </text:list>
              </text:section>
              <text:section text:name="artikel_id1-3-2-2-5-4-3" text:style-name="artikel">
                <text:p text:style-name="artikel_kop_titel"><text:span text:style-name="artikel_kop_label"/> <text:span text:style-name="artikel_kop_nr"/> Betreft: handelen van een raadslid</text:p>
                <text:list text:style-name="id1-3-2-2-5-4-3-2">
                  <text:list-item text:style-override="id1-3-2-2-5-4-3-2-1">
                    <text:number>a.</text:number>
                    <text:p text:style-name="al">Een wethouder twijfelt over een voorgenomen handeling van een raadslid</text:p>
                  </text:list-item>
                  <text:list-item text:style-override="id1-3-2-2-5-4-3-2-2">
                    <text:number>i.</text:number>
                    <text:p text:style-name="al">De wethouder bespreekt dit met het raadslid (er kan advies worden gevraagd aan Adviseur Integriteit) en verwoord zijn/haar twijfels.</text:p>
                  </text:list-item>
                  <text:list-item text:style-override="id1-3-2-2-5-4-3-2-3">
                    <text:number>ii.</text:number>
                    <text:p text:style-name="al">Als het gesprek tussen de wethouder en het raadslid niet leidt tot een gedeelde  conclusie, vraagt de wethouder de griffier om advies die de Adviseur Integriteit kan raadplegen: is de voorgenomen handeling een schending?</text:p>
                  </text:list-item>
                  <text:list-item text:style-override="id1-3-2-2-5-4-3-2-4">
                    <text:number>iii.</text:number>
                    <text:p text:style-name="al">Bij aanhoudende twijfel gaat de wethouder samen met de Adviseur Integriteit naar de burgemeester. Deze formuleert een advies aan het raadslid.</text:p>
                  </text:list-item>
                  <text:list-item text:style-override="id1-3-2-2-5-4-3-2-5">
                    <text:number>iv.</text:number>
                    <text:p text:style-name="al">Het raadslid volgt dit advies in beginsel op. Als er toch van het advies van de burgemeester wordt afgeweken, meldt het raadslid dit zelf aan de gemeente raad. Laat het raadslid dit na, dan doet de burgemeester het.</text:p>
                  </text:list-item>
                  <text:list-item text:style-override="id1-3-2-2-5-4-3-2-6">
                    <text:number>b.</text:number>
                    <text:p text:style-name="al">Een wethouder twijfelt over een al uitgevoerde handeling van een raadslid</text:p>
                  </text:list-item>
                  <text:list-item text:style-override="id1-3-2-2-5-4-3-2-7">
                    <text:number>i.</text:number>
                    <text:p text:style-name="al">De wethouder vraagt de griffier om advies die vervolgens de Adviseur Integriteit kan raadplegen is deze handeling een schending? Als de gedeelde conclusie is dat er geen sprake is van een schending, is de zaak  afgedaan.</text:p>
                  </text:list-item>
                  <text:list-item text:style-override="id1-3-2-2-5-4-3-2-8">
                    <text:number>ii.</text:number>
                    <text:p text:style-name="al">Bij aanhoudende twijfel doet de wethouder samen met de griffier en de Adviseur Integriteit melding bij de burgemeester. Het is    aan de burgemeester om te besluiten of de stap naar fase 2 wordt gezet dan wel dat de zaak is afgedaan.</text:p>
                  </text:list-item>
                </text:list>
              </text:section>
              <text:section text:name="artikel_id1-3-2-2-5-4-4" text:style-name="artikel">
                <text:p text:style-name="artikel_kop_titel"><text:span text:style-name="artikel_kop_label"/> <text:span text:style-name="artikel_kop_nr"/> Betreft: handelen van een collega-wethouder</text:p>
                <text:list text:style-name="id1-3-2-2-5-4-4-2">
                  <text:list-item text:style-override="id1-3-2-2-5-4-4-2-1">
                    <text:number>a.</text:number>
                    <text:p text:style-name="al">Een wethouder twijfelt over een voorgenomen handeling van collega-wethouder</text:p>
                  </text:list-item>
                  <text:list-item text:style-override="id1-3-2-2-5-4-4-2-2">
                    <text:number>i.</text:number>
                    <text:p text:style-name="al">De wethouder bespreekt dit met de andere wethouder en verwoord zijn/haar twijfels.</text:p>
                  </text:list-item>
                  <text:list-item text:style-override="id1-3-2-2-5-4-4-2-3">
                    <text:number>ii.</text:number>
                    <text:p text:style-name="al">Als het gesprek tussen de wethouders niet leidt tot een gedeelde conclusie, vraagt de twijfelende wethouder de gemeentesecretaris om advies. De gemeentesecretaris kan de Adviseur Integriteit om advies vragen: is de voorgenomen handeling een schending?</text:p>
                  </text:list-item>
                  <text:list-item text:style-override="id1-3-2-2-5-4-4-2-4">
                    <text:number>iii.</text:number>
                    <text:p text:style-name="al">Bij aanhoudende twijfel gaat de wethouder samen met de  gemeentesecretaris, en de Adviseur Integriteit naar de burgemeester. Deze formuleert een advies (eventueel na advies van de Adviseur Integriteit) aan de wethouder van wie een voorgenomen handeling vragen heeft opgeroepen</text:p>
                  </text:list-item>
                  <text:list-item text:style-override="id1-3-2-2-5-4-4-2-5">
                    <text:number>iv.</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item text:style-override="id1-3-2-2-5-4-4-2-6">
                    <text:number>b.</text:number>
                    <text:p text:style-name="al">Een wethouder twijfelt over een al uitgevoerde handeling van een collega-wethouder</text:p>
                  </text:list-item>
                  <text:list-item text:style-override="id1-3-2-2-5-4-4-2-7">
                    <text:number>i.</text:number>
                    <text:p text:style-name="al">De wethouder vraagt de gemeentesecretaris om advies die vervolgens de Adviseur Integriteit kan raadplegen: is deze handeling een schending? Als de gedeelde conclusie is dat er geen sprake is van een schending, is de zaak afgedaan.</text:p>
                  </text:list-item>
                  <text:list-item text:style-override="id1-3-2-2-5-4-4-2-8">
                    <text:number>ii.</text:number>
                    <text:p text:style-name="al">Als na dit gesprek de twijfel niet is weggenomen, gaat de wethouder in gesprek met de collega-wethouder, tenzij er goede redenen zijn om dit niet te doen (zie  kader ‘Aanspreken: wanneer niet?’, p. 13).</text:p>
                  </text:list-item>
                  <text:list-item text:style-override="id1-3-2-2-5-4-4-2-9">
                    <text:number>iii.</text:number>
                    <text:p text:style-name="al">Als de ander erkent mogelijk een schending te hebben begaan, informeert deze, na overleg met de Adviseur Integriteit, samen met de gemeentesecretaris, zelf het college B&amp;W en de gemeenteraad hierover. (Zie verder onder 2.1.b.ii).</text:p>
                  </text:list-item>
                  <text:list-item text:style-override="id1-3-2-2-5-4-4-2-10">
                    <text:number>iv.</text:number>
                    <text:p text:style-name="al">Bij aanhoudende twijfel doet de signalerende wethouder samen met de gemeentesecretaris en de Adviseur Integriteit melding bij de burgemeester. Het is aan de burgemeester om te besluiten of de stap naar fase 2 wordt gezet dan wel dat de zaak is afgedaan.</text:p>
                  </text:list-item>
                </text:list>
              </text:section>
              <text:section text:name="artikel_id1-3-2-2-5-4-5" text:style-name="artikel">
                <text:p text:style-name="artikel_kop_titel"><text:span text:style-name="artikel_kop_label"/> <text:span text:style-name="artikel_kop_nr"/> Betreft: handelen van de burgemeester</text:p>
                <text:list text:style-name="id1-3-2-2-5-4-5-2">
                  <text:list-item text:style-override="id1-3-2-2-5-4-5-2-1">
                    <text:number>a.</text:number>
                    <text:p text:style-name="al">Een wethouder twijfelt over een voorgenomen handeling van de burgemeester</text:p>
                  </text:list-item>
                  <text:list-item text:style-override="id1-3-2-2-5-4-5-2-2">
                    <text:number>i.</text:number>
                    <text:p text:style-name="al">De wethouder vraagt de gemeentesecretaris om advies; is de voorgenomen handeling een schending? De gemeentesecretaris kan de Adviseur Integriteit om advies vragen.  Als de gedeelde conclusie is dat de handeling geen  schending is, is de zaak afgedaan.</text:p>
                  </text:list-item>
                  <text:list-item text:style-override="id1-3-2-2-5-4-5-2-3">
                    <text:number>ii.</text:number>
                    <text:p text:style-name="al">Indien de wethouder, de Adviseur Integriteit en de gemeentesecretaris concluderen dat de handeling een schending kan zijn, gaan zij samen naar de burgemeester. Bij een verschil van inzicht met de gemeentesecretaris en de Adviseur Integriteit, gaat de wethouder, eventueel vergezeld  door de gemeentesecretaris en de Adviseur Integriteit, naar de burgemeester.</text:p>
                  </text:list-item>
                  <text:list-item text:style-override="id1-3-2-2-5-4-5-2-4">
                    <text:number>iii.</text:number>
                    <text:p text:style-name="al">De burgemeester overweegt of advies van de CvdK gewenst is, voordat hij/zij een besluit neemt over de eigen voorgenomen handeling.</text:p>
                  </text:list-item>
                  <text:list-item text:style-override="id1-3-2-2-5-4-5-2-5">
                    <text:number>iv.</text:number>
                    <text:p text:style-name="al">Indien de burgemeester afziet van advisering door de CvdK en de wethouder, de gemeentesecretaris en de Adviseur Integriteit houdt ernstige twijfels over de voorgenomen handeling van de burgemeester, kan de wethouder ervoor kiezen om samen met de gemeentesecretaris en de Adviseur Integriteit naar de CvdK te gaan.</text:p>
                  </text:list-item>
                  <text:list-item text:style-override="id1-3-2-2-5-4-5-2-6">
                    <text:number>v.</text:number>
                    <text:p text:style-name="al">De CvdK formuleert een advies aan de burgemeester.</text:p>
                  </text:list-item>
                  <text:list-item text:style-override="id1-3-2-2-5-4-5-2-7">
                    <text:number>vi.</text:number>
                    <text:p text:style-name="al">De burgemeester volgt dit advies in beginsel op. Als de burgemeester toch van  het advies van de CvdK afwijkt, meldt de burgemeester dit zelf aan de gemeentesecretaris, de Adviseur Integriteit en de collegevergadering en de gemeenteraad.</text:p>
                  </text:list-item>
                  <text:list-item text:style-override="id1-3-2-2-5-4-5-2-8">
                    <text:number>vii.</text:number>
                    <text:p text:style-name="al">Indien de burgemeester dit nalaat te doen, dan informeert de CvdK de loco- burgemeester hierover. Deze zal vervolgens, eventueel na het informeren van de  burgemeester, het college en de gemeenteraad informeren.</text:p>
                  </text:list-item>
                  <text:list-item text:style-override="id1-3-2-2-5-4-5-2-9">
                    <text:number>b.</text:number>
                    <text:p text:style-name="al">Een wethouder twijfelt over een al uitgevoerde handeling van de burgemeester</text:p>
                  </text:list-item>
                  <text:list-item text:style-override="id1-3-2-2-5-4-5-2-10">
                    <text:number>i.</text:number>
                    <text:p text:style-name="al">De wethouder vraagt de gemeentesecretaris om advies: is deze handeling een schending? De gemeentesecretaris kan de Adviseur Integriteit om advies vragen.  Als de gedeelde conclusie is dat de handeling geen schending is, is  de zaak afgedaan.</text:p>
                  </text:list-item>
                  <text:list-item text:style-override="id1-3-2-2-5-4-5-2-11">
                    <text:number>ii.</text:number>
                    <text:p text:style-name="al">Als na dit gesprek de twijfel niet is weggenomen, gaat de wethouder eventueel samen met de gemeentesecretaris en de Adviseur Integriteit en in gesprek met de burgemeester, tenzij er goede redenen zijn om dit niet te doen (zie kader ‘Aanspreken: wanneer niet?’, p. 13).</text:p>
                  </text:list-item>
                  <text:list-item text:style-override="id1-3-2-2-5-4-5-2-12">
                    <text:number>iii.</text:number>
                    <text:p text:style-name="al">Als de burgemeester erkent mogelijk een schending te hebben begaan, meldt de burgemeester dit zelf bij de CvdK, de gemeentesecretaris en de Adviseur Integriteit en informeert het college en de gemeenteraad hierover. (Zie verder onder 3.1.b.).</text:p>
                  </text:list-item>
                  <text:list-item text:style-override="id1-3-2-2-5-4-5-2-13">
                    <text:number>iv.</text:number>
                    <text:p text:style-name="al">Als het gesprek tussen de wethouder en de burgemeester niet leidt tot een gedeelde conclusie, kan de wethouder samen met de gemeentesecretaris en de Adviseur Integriteit melding doen bij de CvdK. Het is aan de CvdK om te besluiten of de stap naar fase 2 wordt gezet dan wel dat de zaak is afgedaan.</text:p>
                  </text:list-item>
                </text:list>
              </text:section>
              <text:section text:name="artikel_id1-3-2-2-5-4-6" text:style-name="artikel">
                <text:p text:style-name="artikel_kop_titel"><text:span text:style-name="artikel_kop_label"/> <text:span text:style-name="artikel_kop_nr">2.5</text:span> Betreft: handelen van de griffier</text:p>
                <text:list text:style-name="id1-3-2-2-5-4-6-2">
                  <text:list-item text:style-override="id1-3-2-2-5-4-6-2-1">
                    <text:number>a.</text:number>
                    <text:p text:style-name="al">Een wethouder twijfelt over een voorgenomen handeling van de griffier</text:p>
                  </text:list-item>
                  <text:list-item text:style-override="id1-3-2-2-5-4-6-2-2">
                    <text:number>i.</text:number>
                    <text:p text:style-name="al">De wethouder bespreekt dit met de griffier (die advies kan vragen aan de Adviseur Integriteit) en verwoord zijn/haar twijfels.</text:p>
                  </text:list-item>
                  <text:list-item text:style-override="id1-3-2-2-5-4-6-2-3">
                    <text:number>ii.</text:number>
                    <text:p text:style-name="al">Bij aanhoudende twijfel gaat de wethouder samen met de Adviseur Integriteit naar de burgemeester. Deze formuleert een advies aan de griffier.</text:p>
                  </text:list-item>
                  <text:list-item text:style-override="id1-3-2-2-5-4-6-2-4">
                    <text:number>iii.</text:number>
                    <text:p text:style-name="al">De griffier volgt dit advies in beginsel op. Als er toch van het advies van de burgemeester wordt afgeweken, meldt de griffier dit zelf aan de werkgevers- commissie. Laat de griffier dit na, dan doet de burgemeester het.</text:p>
                  </text:list-item>
                  <text:list-item text:style-override="id1-3-2-2-5-4-6-2-5">
                    <text:number>b.</text:number>
                    <text:p text:style-name="al">Een wethouder twijfelt over een al uitgevoerde handeling van de griffier</text:p>
                  </text:list-item>
                  <text:list-item text:style-override="id1-3-2-2-5-4-6-2-6">
                    <text:number>i.</text:number>
                    <text:p text:style-name="al">De wethouder bespreekt dit met de griffier (die advies kan vragen aan de Adviseur Integriteit) en verwoord zijn/haar twijfels, tenzij er goede redenen zijn om dit niet te doen (zie kader ‘Aanspreken: wanneer niet?).</text:p>
                  </text:list-item>
                  <text:list-item text:style-override="id1-3-2-2-5-4-6-2-7">
                    <text:number>ii.</text:number>
                    <text:p text:style-name="al">Als de griffier erkent mogelijk een schending te hebben begaan, meldt deze dit zelf bij de burgemeester en informeert ook de gemeenteraad en de Adviseur Integriteit hierover. Indien  mogelijk zal de griffier de schending ongedaan maken of de schade herstellen. De werkgeverscommissie beoordeelt of er daarnaast ook een sanctie nodig is (zie verder fase 3).</text:p>
                  </text:list-item>
                  <text:list-item text:style-override="id1-3-2-2-5-4-6-2-8">
                    <text:number>iii.</text:number>
                    <text:p text:style-name="al">Bij aanhoudende twijfel doet de wethouder samen met de Adviseur Integriteit melding bij de burgemeester. Het is  aan de burgemeester om te besluiten of de stap naar fase 2 wordt gezet dan wel  dat de zaak is afgedaan.</text:p>
                  </text:list-item>
                </text:list>
              </text:section>
              <text:section text:name="artikel_id1-3-2-2-5-4-7" text:style-name="artikel">
                <text:p text:style-name="artikel_kop_titel"><text:span text:style-name="artikel_kop_label"/> <text:span text:style-name="artikel_kop_nr">2.6</text:span> Betreft: handelen van een ambtenaar uit de organisatie</text:p>
                <text:list text:style-name="id1-3-2-2-5-4-7-2">
                  <text:list-item text:style-override="id1-3-2-2-5-4-7-2-1">
                    <text:number>a.</text:number>
                    <text:p text:style-name="al">Een wethouder twijfelt over een (voorgenomen of uitgevoerde) handeling van een ambtenaar</text:p>
                  </text:list-item>
                  <text:list-item text:style-override="id1-3-2-2-5-4-7-2-2">
                    <text:number>i.</text:number>
                    <text:p text:style-name="al">De wethouder bespreekt zijn/haar twijfels en de burgemeester (die advies kan vragen aan de Adviseur Integriteit).</text:p>
                  </text:list-item>
                  <text:list-item text:style-override="id1-3-2-2-5-4-7-2-3">
                    <text:number>ii.</text:number>
                    <text:p text:style-name="al">Indien de burgemeester daar reden toe ziet, informeert de burgemeester de gemeentesecretaris, die het gemandateerde bevoegd gezag is over alle ambtenaren. De gemeentesecretaris besluit, eventueel na overleg met de Adviseur Integriteit, bij een uitgevoerde handeling, of de melding onderzocht moet worden door de Adviseur Integriteit in lijn met de geldende interne meldregeling.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5-4-7-2-4">
                    <text:number>iii.</text:number>
                    <text:p text:style-name="al">In geval van twijfel over het handelen van de gemeentesecretaris zelf, informeert de burgemeester de andere leden van het college en betrekt hij/zij de Adviseur Integriteit en eventueel externe deskundigen bij eventuele vervolgstappen.</text:p>
                  </text:list-item>
                </text:list>
              </text:section>
            </text:section>
            <text:section text:name="paragraaf_id1-3-2-2-5-5" text:style-name="paragraaf">
              <text:p text:style-name="paragraaf_kop"><text:span text:style-name="label"/> <text:span text:style-name="nr"/> Sectie 3: Route voor de burgemeester</text:p>
              <text:section text:name="artikel_id1-3-2-2-5-5-2" text:style-name="artikel">
                <text:p text:style-name="artikel_kop_titel"><text:span text:style-name="artikel_kop_label"/> <text:span text:style-name="artikel_kop_nr">3.1</text:span> Betreft: eigen handelen</text:p>
                <text:list text:style-name="id1-3-2-2-5-5-2-2">
                  <text:list-item text:style-override="id1-3-2-2-5-5-2-2-1">
                    <text:number>a.</text:number>
                    <text:p text:style-name="al">De burgemeester twijfelt over een eigen nog uit te voeren handeling</text:p>
                  </text:list-item>
                  <text:list-item text:style-override="id1-3-2-2-5-5-2-2-2">
                    <text:number>i.</text:number>
                    <text:p text:style-name="al">De burgemeester vraagt om advies in het driehoeksoverleg met de griffier en de gemeentesecretaris (er kan advies gevraagd worden aan de Adviseur Integriteit): is deze voorgenomen handeling een schending? Als de   gedeelde conclusie is dat de voorgenomen handeling geen schending is, is de zaak afgedaan.</text:p>
                  </text:list-item>
                  <text:list-item text:style-override="id1-3-2-2-5-5-2-2-3">
                    <text:number>ii.</text:number>
                    <text:p text:style-name="al">Bij aanhoudende twijfel gaat de burgemeester naar de CvdK. De CvdK formuleert (eventueel na (de Adviseur Integriteit en/of externe deskundigen) een advies.</text:p>
                  </text:list-item>
                  <text:list-item text:style-override="id1-3-2-2-5-5-2-2-4">
                    <text:number>iii.</text:number>
                    <text:p text:style-name="al">De burgemeester volgt dit advies in beginsel op. Als de burgemeester toch van het advies van de CvdK afwijkt, meldt deze dit zelf aan de CvdK, in de college- vergadering en aan de gemeenteraad.</text:p>
                  </text:list-item>
                  <text:list-item text:style-override="id1-3-2-2-5-5-2-2-5">
                    <text:number>iv.</text:number>
                    <text:p text:style-name="al">Indien de burgemeester dit nalaat te doen, dan informeert de CvdK de loco- burgemeester hierover. Deze zal vervolgens, eventueel na het informeren van de  burgemeester, het college en de gemeenteraad informeren.</text:p>
                  </text:list-item>
                  <text:list-item text:style-override="id1-3-2-2-5-5-2-2-6">
                    <text:number>b.</text:number>
                    <text:p text:style-name="al">De burgemeester twijfelt over een eigen al uitgevoerde handeling</text:p>
                  </text:list-item>
                  <text:list-item text:style-override="id1-3-2-2-5-5-2-2-7">
                    <text:number>i.</text:number>
                    <text:p text:style-name="al">De burgemeester vraagt om advies in het driehoeksoverleg met de griffier en de  gemeentesecretaris er kan advies gevraagd worden aan de Adviseur Integriteit: is deze handeling een schending? Als de gedeelde conclusie is dat er geen sprake is van een schending, is de zaak afgedaan.</text:p>
                  </text:list-item>
                  <text:list-item text:style-override="id1-3-2-2-5-5-2-2-8">
                    <text:number>ii.</text:number>
                    <text:p text:style-name="al">Bij aanhoudende twijfel gaat de burgemeester naar de CvdK. Als de gedeelde conclusie van dit gesprek is dat er inderdaad sprake is van een schending, zal de burgemeester in ieder geval de wethouders, de gemeentesecretaris en de Adviseur Integriteit en de gemeenteraad informeren en indien mogelijk de schending ongedaan maken of de schade herstellen. De raad beoordeelt zelfstandig de politieke consequenties (zie fase 3).</text:p>
                  </text:list-item>
                  <text:list-item text:style-override="id1-3-2-2-5-5-2-2-9">
                    <text:number>iii.</text:number>
                    <text:p text:style-name="al">Als er geen sprake is van een gedeelde conclusie, is het aan de CvdK om te besluiten of de stap naar fase 2 wordt gezet dan wel dat de zaak is afgedaan.</text:p>
                  </text:list-item>
                </text:list>
              </text:section>
              <text:section text:name="artikel_id1-3-2-2-5-5-3" text:style-name="artikel">
                <text:p text:style-name="artikel_kop_titel"><text:span text:style-name="artikel_kop_label"/> <text:span text:style-name="artikel_kop_nr">3.2</text:span> Betreft: handelen van een raadslid</text:p>
                <text:list text:style-name="id1-3-2-2-5-5-3-2">
                  <text:list-item text:style-override="id1-3-2-2-5-5-3-2-1">
                    <text:number>a.</text:number>
                    <text:p text:style-name="al">De burgemeester twijfelt over een voorgenomen handeling van een raadslid</text:p>
                  </text:list-item>
                  <text:list-item text:style-override="id1-3-2-2-5-5-3-2-2">
                    <text:number>i.</text:number>
                    <text:p text:style-name="al">De burgemeester bespreekt (eventueel na overleg met de griffier en de Adviseur Integriteit) zijn/haar twijfels met het raadslid.</text:p>
                  </text:list-item>
                  <text:list-item text:style-override="id1-3-2-2-5-5-3-2-3">
                    <text:number>ii.</text:number>
                    <text:p text:style-name="al">Als dit gesprek met het raadslid niet leidt tot een gedeelde conclusie, formuleert  de burgemeester een advies aan het betrokken raadslid. </text:p>
                  </text:list-item>
                  <text:list-item text:style-override="id1-3-2-2-5-5-3-2-4">
                    <text:number>iii.</text:number>
                    <text:p text:style-name="al">Het raadslid volgt dit advies in beginsel op. Als er toch van het advies van de burgemeester wordt afgeweken, meldt het raadslid dit zelf aan de gemeenteraad. Laat het raadslid dit na, dan doet de burgemeester het.</text:p>
                  </text:list-item>
                  <text:list-item text:style-override="id1-3-2-2-5-5-3-2-5">
                    <text:number>b.</text:number>
                    <text:p text:style-name="al">De burgemeester twijfelt over een al uitgevoerde handeling van een raadslid</text:p>
                  </text:list-item>
                  <text:list-item text:style-override="id1-3-2-2-5-5-3-2-6">
                    <text:number>i.</text:number>
                    <text:p text:style-name="al">De burgemeester bespreekt (eventueel na overleg met de griffier en de Adviseur Integriteit) zijn/haar twijfels met het raadslid, tenzij er goede redenen zijn om dit niet te doen (zie kader ‘Aanspreken: wanneer niet?’, p. 13).</text:p>
                  </text:list-item>
                  <text:list-item text:style-override="id1-3-2-2-5-5-3-2-7">
                    <text:number>ii.</text:number>
                    <text:p text:style-name="al">Als het raadslid erkent mogelijk een schending te hebben begaan, informeert hij/ zij de gemeenteraad en de Adviseur Integriteit hierover. (Zie verder onder 1.1.b.)</text:p>
                  </text:list-item>
                  <text:list-item text:style-override="id1-3-2-2-5-5-3-2-8">
                    <text:number>iii.</text:number>
                    <text:p text:style-name="al">Bij aanhoudende twijfel is het aan de burgemeester om te besluiten of de stap  naar fase 2 wordt gezet dan wel dat de zaak is afgedaan.</text:p>
                  </text:list-item>
                </text:list>
              </text:section>
              <text:section text:name="artikel_id1-3-2-2-5-5-4" text:style-name="artikel">
                <text:p text:style-name="artikel_kop_titel"><text:span text:style-name="artikel_kop_label"/> <text:span text:style-name="artikel_kop_nr">3.3</text:span> Betreft: handelen van een wethouder</text:p>
                <text:list text:style-name="id1-3-2-2-5-5-4-2">
                  <text:list-item text:style-override="id1-3-2-2-5-5-4-2-1">
                    <text:number>a.</text:number>
                    <text:p text:style-name="al">De burgemeester twijfelt over een voorgenomen handeling van een wethouder</text:p>
                  </text:list-item>
                  <text:list-item text:style-override="id1-3-2-2-5-5-4-2-2">
                    <text:number>i.</text:number>
                    <text:p text:style-name="al">De burgemeester bespreekt (eventueel na overleg met de gemeentesecretaris en de Adviseur Integriteit)  zijn/haar twijfels met de wethouder.</text:p>
                  </text:list-item>
                  <text:list-item text:style-override="id1-3-2-2-5-5-4-2-3">
                    <text:number>ii.</text:number>
                    <text:p text:style-name="al">Als dit gesprek met de wethouder niet leidt tot een gedeelde conclusie, formuleert de burgemeester samen met de gemeentesecretaris en de Adviseur Integriteit een advies aan de betrokkenen wethouder.</text:p>
                  </text:list-item>
                  <text:list-item text:style-override="id1-3-2-2-5-5-4-2-4">
                    <text:number>iii.</text:number>
                    <text:p text:style-name="al">De wethouder volgt dit advies in beginsel op. Als er toch van het advies van de burgemeester wordt afgeweken, meldt de wethouder dit zelf in de college- vergadering en aan de gemeenteraad. Laat de wethouder dit na, dan doet de burgemeester het.</text:p>
                  </text:list-item>
                  <text:list-item text:style-override="id1-3-2-2-5-5-4-2-5">
                    <text:number>b.</text:number>
                    <text:p text:style-name="al">De burgemeester twijfelt over een al uitgevoerde handeling van een wethouder</text:p>
                  </text:list-item>
                  <text:list-item text:style-override="id1-3-2-2-5-5-4-2-6">
                    <text:number>i.</text:number>
                    <text:p text:style-name="al">De burgemeester bespreekt (eventueel na overleg met de gemeentesecretaris en de Adviseur Integriteit) zijn/haar twijfels met de wethouder, tenzij er goede redenen zijn om dit niet te doen (zie  kader ‘Aanspreken: wanneer niet?’, p. 13).</text:p>
                  </text:list-item>
                  <text:list-item text:style-override="id1-3-2-2-5-5-4-2-7">
                    <text:number>ii.</text:number>
                    <text:p text:style-name="al">Als de wethouder erkent mogelijk een schending te hebben begaan, informeert deze zijn collega-wethouders, de gemeenteraad en de Adviseur Integriteit hierover. (Zie verder onder 2.1.b.)</text:p>
                  </text:list-item>
                  <text:list-item text:style-override="id1-3-2-2-5-5-4-2-8">
                    <text:number>iii.</text:number>
                    <text:p text:style-name="al">Bij aanhoudende twijfel, is het aan de burgemeester om te besluiten of de stap  naar fase 2 wordt gezet dan wel dat de zaak is afgedaan.</text:p>
                  </text:list-item>
                </text:list>
              </text:section>
              <text:section text:name="artikel_id1-3-2-2-5-5-5" text:style-name="artikel">
                <text:p text:style-name="artikel_kop_titel"><text:span text:style-name="artikel_kop_label"/> <text:span text:style-name="artikel_kop_nr">3.4</text:span> Betreft: handelen van de griffier</text:p>
                <text:list text:style-name="id1-3-2-2-5-5-5-2">
                  <text:list-item text:style-override="id1-3-2-2-5-5-5-2-1">
                    <text:number>a.</text:number>
                    <text:p text:style-name="al">De burgemeester twijfelt over een voorgenomen handeling van de griffier</text:p>
                  </text:list-item>
                  <text:list-item text:style-override="id1-3-2-2-5-5-5-2-2">
                    <text:number>i.</text:number>
                    <text:p text:style-name="al">De burgemeester bespreekt dit met de griffier, verwoord zijn/haar twijfels en formuleert (eventueel na raadpleging van de Adviseur Integriteit en/of externe deskundigen)   een advies.</text:p>
                  </text:list-item>
                  <text:list-item text:style-override="id1-3-2-2-5-5-5-2-3">
                    <text:number>ii.</text:number>
                    <text:p text:style-name="al">De griffier volgt dit advies in beginsel op. Als er toch van het advies van de burgemeester wordt afgeweken, meldt de griffier dit zelf aan de werkgevers- commissie. Laat de griffier dit na, dan doet de burgemeester het.</text:p>
                  </text:list-item>
                  <text:list-item text:style-override="id1-3-2-2-5-5-5-2-4">
                    <text:number>b.</text:number>
                    <text:p text:style-name="al">De burgemeester twijfelt over een al uitgevoerde handeling van de griffier</text:p>
                  </text:list-item>
                  <text:list-item text:style-override="id1-3-2-2-5-5-5-2-5">
                    <text:number>i.</text:number>
                    <text:p text:style-name="al">De burgemeester bespreekt dit met de griffier en eventueel met de Adviseur Integriteit en verwoord zijn/haar twijfels, tenzij er goede redenen zijn om dit niet te doen (zie kader ‘Aanspreken: wanneer niet?).</text:p>
                  </text:list-item>
                  <text:list-item text:style-override="id1-3-2-2-5-5-5-2-6">
                    <text:number>ii.</text:number>
                    <text:p text:style-name="al">Als de griffier erkent mogelijk een schending te hebben begaan, meldt deze dit zelf aan de gemeenteraad en de Adviseur Integriteit. Indien mogelijk zal de griffier de schending ongedaan  maken of de schade herstellen. De werkgeverscommissie beoordeelt of er daarnaast ook een sanctie nodig is (zie verder fase 3).</text:p>
                  </text:list-item>
                  <text:list-item text:style-override="id1-3-2-2-5-5-5-2-7">
                    <text:number>iii.</text:number>
                    <text:p text:style-name="al">Bij aanhoudende twijfel is het aan de burgemeester om te besluiten of de stap   naar fase 2 wordt gezet dan wel dat de zaak is afgedaan.</text:p>
                  </text:list-item>
                </text:list>
              </text:section>
              <text:section text:name="artikel_id1-3-2-2-5-5-6" text:style-name="artikel">
                <text:p text:style-name="artikel_kop_titel"><text:span text:style-name="artikel_kop_label"/> <text:span text:style-name="artikel_kop_nr">3.5</text:span> Betreft: handelen van een ambtenaar uit de organisatie</text:p>
                <text:list text:style-name="id1-3-2-2-5-5-6-2">
                  <text:list-item text:style-override="id1-3-2-2-5-5-6-2-1">
                    <text:number>a.</text:number>
                    <text:p text:style-name="al">De burgemeester twijfelt over een (voorgenomen of uitgevoerde) handeling van een ambtenaar</text:p>
                  </text:list-item>
                  <text:list-item text:style-override="id1-3-2-2-5-5-6-2-2">
                    <text:number>i.</text:number>
                    <text:p text:style-name="al">De burgemeester informeert de gemeentesecretaris, die het gemandateerde bevoegd gezag is over alle ambtenaren. De gemeentesecretaris besluit, bij een uitgevoerde handeling, of de melding doorgezet moet worden richting de Adviseur Integriteit in lijn met de geldende interne meldregeling. Bij een voorgenomen handeling kan de gemeentesecretaris advies vragen aan de Adviseur Integriteit en het zelf bespreken met de ambtenaar, eventueel samen met de Adviseur Integriteit.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5-5-6-2-3">
                    <text:number>ii.</text:number>
                    <text:p text:style-name="al">In geval van twijfel over het handelen van de gemeentesecretaris zelf, informeert de burgemeester het college van wethouders en betrekt hij/zij de Adviseur Integriteit en eventueel externe     deskundigen bij eventuele vervolgstappen.</text:p>
                  </text:list-item>
                </text:list>
              </text:section>
              <text:section text:name="artikel_id1-3-2-2-5-5-7" text:style-name="artikel">
                <text:p text:style-name="artikel_kop_titel"><text:span text:style-name="artikel_kop_label"/> <text:span text:style-name="artikel_kop_nr">3.6.</text:span> Een ambtenaar twijfelt over een (voorgenomen of uitgevoerde) handeling van een raadslid, wethouder of burgemeester. </text:p>
                <text:list text:style-name="id1-3-2-2-5-5-7-2">
                  <text:list-item text:style-override="id1-3-2-2-5-5-7-2-1">
                    <text:number>a.</text:number>
                    <text:p text:style-name="al">De ambtenaar bespreekt dit met de gemeentesecretaris en er kan advies gevraagd worden aan de Adviseur Integriteit: is deze handeling een schending? Als de gedeelde conclusie is dat er geen sprake is van een schending, is de zaak afgedaan.</text:p>
                  </text:list-item>
                  <text:list-item text:style-override="id1-3-2-2-5-5-7-2-2">
                    <text:number>b.</text:number>
                    <text:p text:style-name="al">Bij aanhoudende twijfel gaat de gemeentesecretaris eventueel samen met de Adviseur Integriteit naar de burgemeester. Als de gedeelde conclusie van dit gesprek is dat er inderdaad sprake is van een schending dan geldt afhankelijk van wie het betreft het volgende proces:</text:p>
                  </text:list-item>
                  <text:list-item text:style-override="id1-3-2-2-5-5-7-2-3">
                    <text:number>i.</text:number>
                    <text:p text:style-name="al">Het betreft een raadslid: Volg het proces onder 3.2 lid a of lid b.</text:p>
                  </text:list-item>
                  <text:list-item text:style-override="id1-3-2-2-5-5-7-2-4">
                    <text:number>ii.</text:number>
                    <text:p text:style-name="al">Het betreft een wethouder: Volg het proces onder 2.3 lid a of lid b.</text:p>
                  </text:list-item>
                  <text:list-item text:style-override="id1-3-2-2-5-5-7-2-5">
                    <text:number>iii.</text:number>
                    <text:p text:style-name="al">Het betreft de burgemeester: Volg het proces onder 3.4 lid a of lid b</text:p>
                  </text:list-item>
                </text:list>
                <text:p text:style-name="al">Voor de ambtenaar geldt de bescherming zoals opgenomen in de Meldregeling integriteitschendingen, misstanden en ongewenste gedragingen (artikel 2.8).  </text:p>
                <text:p text:style-name="al">De gemeentesecretaris en/of de burgemeester vervolgt het proces verder samen met de Adviseur Integriteit.</text:p>
              </text:section>
            </text:section>
            <text:p text:style-name="hoofdstuk_bottom"/>
          </text:section>
          <text:section text:name="hoofdstuk_id1-3-2-2-6" text:style-name="hoofdstuk">
            <text:p text:style-name="hoofdstuk_kop"><text:span text:style-name="label"/> <text:span text:style-name="nr"/> FASE 2 Duiden en onderzoeken</text:p>
            <text:section text:name="artikel_id1-3-2-2-6-2" text:style-name="artikel">
              <text:p text:style-name="artikel_kop_titel"><text:span text:style-name="artikel_kop_label"/> <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in overleg met de gemeentesecretaris en burgemeester een objectief integriteitsonderzoek door de Adviseur Integriteit van Bureau EVI of een externe partij wanneer dit passender wordt geacht door de Adviseur Integriteit van Bureau EVI.</text:p>
            </text:section>
            <text:section text:name="paragraaf_id1-3-2-2-6-3" text:style-name="paragraaf">
              <text:p text:style-name="paragraaf_kop"><text:span text:style-name="label"/> <text:span text:style-name="nr"/> Stap 1: Duiding en vooronderzoek</text:p>
              <text:section text:name="artikel_id1-3-2-2-6-3-2" text:style-name="artikel">
                <text:p text:style-name="artikel_kop_titel"><text:span text:style-name="artikel_kop_label"/> <text:span text:style-name="artikel_kop_nr"/> Betreft: handelen een raadslid, een wethouder of de griffier</text:p>
                <text:p text:style-name="al">Bij een melding van een mogelijke integriteitsschending door een raadslid, een wethouder of een griffiefunctionaris beoordeelt de burgemeester (eventueel in overleg met de Adviseur Integriteit) of er sprake is een  onderzoekswaardige melding. Dit is het geval indien:</text:p>
                <text:list text:style-name="id1-3-2-2-6-3-2-3">
                  <text:list-item text:style-override="id1-3-2-2-6-3-2-3-1">
                    <text:number>•</text:number>
                    <text:p text:style-name="al">de melding een vermoedelijke schending van de gedragscode en/of wetgeving betreft, van een zekere ernst;</text:p>
                  </text:list-item>
                  <text:list-item text:style-override="id1-3-2-2-6-3-2-3-2">
                    <text:number>•</text:number>
                    <text:p text:style-name="al">de melding voldoende betrouwbaar en concreet is;</text:p>
                  </text:list-item>
                  <text:list-item text:style-override="id1-3-2-2-6-3-2-3-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Daarnaast kan het vooronderzoek onder meer bestaan uit:</text:p>
                <text:list text:style-name="id1-3-2-2-6-3-2-5">
                  <text:list-item text:style-override="id1-3-2-2-6-3-2-5-1">
                    <text:number>•</text:number>
                    <text:p text:style-name="al">het in kaart brengen van de feitelijke situatie;</text:p>
                  </text:list-item>
                  <text:list-item text:style-override="id1-3-2-2-6-3-2-5-2">
                    <text:number>•</text:number>
                    <text:p text:style-name="al">het checken van de beschikbaarheid van (administratieve) informatie;</text:p>
                  </text:list-item>
                  <text:list-item text:style-override="id1-3-2-2-6-3-2-5-3">
                    <text:number>•</text:number>
                    <text:p text:style-name="al">het nalopen van relevante wet- en regelgeving.</text:p>
                  </text:list-item>
                </text:list>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Ook burgers, bedrijven of instanties kunnen twijfelen over het handelen van een politieke ambtsdrager. Als zij daarvan melding doen via de gemeentelijke klachten- 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
                <text:p text:style-name="al"/>
                <text:p text:style-name="al">De burgemeester is eindverantwoordelijk voor het vooronderzoek. In de regel zal hij/zij ervoor kiezen zich te laten ondersteunen door een adviesgroep met specialis ten die concrete taken uitvoeren. Hiertoe kunnen bijvoorbeeld behoren:</text:p>
                <text:list text:style-name="id1-3-2-2-6-3-2-11">
                  <text:list-item text:style-override="id1-3-2-2-6-3-2-11-1">
                    <text:number>•</text:number>
                    <text:p text:style-name="al">Adviseur Integriteit (altijd betrokken), senior jurist, adviseur bestuurlijke zaken;</text:p>
                  </text:list-item>
                  <text:list-item text:style-override="id1-3-2-2-6-3-2-11-2">
                    <text:number>•</text:number>
                    <text:p text:style-name="al">externe deskundigen.</text:p>
                  </text:list-item>
                </text:list>
                <text:p text:style-name="al">Adviezen van ondersteuners aan de burgemeester worden op schrift gesteld. Op basis hiervan brengt de burgemeester advies uit. Er zijn vier mogelijke scenario’s te onderscheiden:</text:p>
                <text:list text:style-name="id1-3-2-2-6-3-2-13">
                  <text:list-item text:style-override="id1-3-2-2-6-3-2-13-1">
                    <text:number>1.</text:number>
                    <text:p text:style-name="al">De burgemeester concludeert dat er geen grond is voor de verdenking dan wel dat de melding, onvoldoende betrouwbaar en concreet is en/of niet in redelijkheid onderzoekbaar is. De burgemeester informeert de melder hierover en, indien dat gepast is, ook degene op wie de melding betrekking had.</text:p>
                  </text:list-item>
                  <text:list-item text:style-override="id1-3-2-2-6-3-2-13-2">
                    <text:number>2.</text:number>
                    <text:p text:style-name="al">Degene die onder verdenking is komen te staan erkent een schending te hebben begaan, de feiten zijn voldoende bekend en er is geen verder onderzoek nodig (zie Fase 3).</text:p>
                  </text:list-item>
                  <text:list-item text:style-override="id1-3-2-2-6-3-2-13-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2-6-3-2-13-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 (Artikel 162 Wetboek van Strafvordering).</text:p>
              </text:section>
              <text:section text:name="artikel_id1-3-2-2-6-3-3" text:style-name="artikel">
                <text:p text:style-name="artikel_kop_titel"><text:span text:style-name="artikel_kop_label"/> <text:span text:style-name="artikel_kop_nr"/> Betreft: handelen van de burgemeester</text:p>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de gemeentesecretaris, een senior jurist en de Adviseur Integriteit. Desgewenst kan de CvdK ook  externe deskundigen inschakelen.</text:p>
                <text:p text:style-name="al">De CvdK beoordeelt de resultaten van het vooronderzoek. Er zijn dan vier mogelijkheden:</text:p>
                <text:list text:style-name="id1-3-2-2-6-3-3-4">
                  <text:list-item text:style-override="id1-3-2-2-6-3-3-4-1">
                    <text:number>1.</text:number>
                    <text:p text:style-name="al">De CvdK concludeert dat er geen grond is voor de verdenking dan wel dat de melding onvoldoende betrouwbaar en concreet is  en/of niet in redelijkheid onderzoekbaar is. Hiermee is de zaak afgedaan. De  CvdK informeert de melder en de burgemeester hierover.</text:p>
                  </text:list-item>
                  <text:list-item text:style-override="id1-3-2-2-6-3-3-4-2">
                    <text:number>2.</text:number>
                    <text:p text:style-name="al">De burgemeester erkent een schending te hebben begaan, de feiten zijn  voldoende bekend en er is geen verder onderzoek nodig (zie Fase 3).</text:p>
                  </text:list-item>
                  <text:list-item text:style-override="id1-3-2-2-6-3-3-4-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text:p>
                  </text:list-item>
                  <text:list-item text:style-override="id1-3-2-2-6-3-3-4-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p text:style-name="al">Communicatie</text:p>
                <text:p text:style-name="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text:p>
                <text:p text:style-name="al"/>
                <text:p text:style-name="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al"/>
                <text:p text:style-name="al">De vermeende schender wordt altijd geïnformeerd over het instellen van een integriteitsonderzoek. Hiervan wordt alleen afgezien indien dit het vervolgonderzoek in gevaar kan brengen.</text:p>
                <text:p text:style-name="al"/>
                <text:p text:style-name="al">In dit stadium kan de burgemeester (dan wel de CvdK) er wel voor kiezen om de fractievoorzitters vertrouwelijk te informeren. Als de kwestie onverhoopt al in de openbaarheid is gekomen is dit sowieso raadzaam.</text:p>
              </text:section>
            </text:section>
            <text:section text:name="paragraaf_id1-3-2-2-6-4" text:style-name="paragraaf">
              <text:p text:style-name="paragraaf_kop"><text:span text:style-name="label"/> <text:span text:style-name="nr"/> Stap 2: Integriteitsonderzoek</text:p>
              <text:section text:name="artikel_id1-3-2-2-6-4-2" text:style-name="artikel">
                <text:p text:style-name="artikel_kop_titel"><text:span text:style-name="artikel_kop_label"/> <text:span text:style-name="artikel_kop_nr">2.1</text:span> Betreft: handelen van een raadslid, een wethouder of de griffier</text:p>
                <text:p text:style-name="al">Als het vooronderzoek heeft geleid tot de conclusie dat een melding over een wethouder, een raadslid of een griffiefunctionaris onderzoekswaardig is, geeft de burgemeester opdracht tot het uitvoeren van een integriteitsonderzoek aan de Adviseur Integriteit.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6-4-2-5">
                  <text:list-item text:style-override="id1-3-2-2-6-4-2-5-1">
                    <text:number>•</text:number>
                    <text:p text:style-name="al">de onderzoeksvraag (of -vragen);</text:p>
                  </text:list-item>
                  <text:list-item text:style-override="id1-3-2-2-6-4-2-5-2">
                    <text:number>•</text:number>
                    <text:p text:style-name="al">de wet- en regelgeving waaraan het handelen wordt getoetst;</text:p>
                  </text:list-item>
                  <text:list-item text:style-override="id1-3-2-2-6-4-2-5-3">
                    <text:number>•</text:number>
                    <text:p text:style-name="al">de termijn waarbinnen het onderzoek dient te zijn afgerond.</text:p>
                  </text:list-item>
                </text:list>
                <text:p text:style-name="al"/>
                <text:p text:style-name="al">De burgemeester is eindverantwoordelijk voor het integriteitsonderzoek (in termen van kwaliteit, tijd en kosten). Concrete taken laat hij uitvoeren door:</text:p>
                <text:list text:style-name="id1-3-2-2-6-4-2-8">
                  <text:list-item text:style-override="id1-3-2-2-6-4-2-8-1">
                    <text:number>•</text:number>
                    <text:p text:style-name="al">De adviseur Integriteit uit de ambtelijke organisatie van de gemeente;</text:p>
                  </text:list-item>
                  <text:list-item text:style-override="id1-3-2-2-6-4-2-8-2">
                    <text:number>•</text:number>
                    <text:p text:style-name="al">en/of onderzoekers van een extern bureau. In dit geval verstrekt het onderzoeksbureau een opdrachtbevestiging met daarin ten minste: een weergave van in te zetten onderzoeksmethoden, een planning en een begroting. Het onderzoeksbureau dient in het bezit te zijn van een vergunning afgegeven door Justis.</text:p>
                  </text:list-item>
                </text:list>
                <text:p text:style-name="al"/>
                <text:p text:style-name="al">In het kader van het onderzoek wordt in ieder geval degene geïnterviewd op wie de melding betrekking heeft. Daarnaast kan het onderzoek onder meer bestaan uit:</text:p>
                <text:list text:style-name="id1-3-2-2-6-4-2-11">
                  <text:list-item text:style-override="id1-3-2-2-6-4-2-11-1">
                    <text:number>•</text:number>
                    <text:p text:style-name="al">het interviewen van andere betrokkenen;</text:p>
                  </text:list-item>
                  <text:list-item text:style-override="id1-3-2-2-6-4-2-11-2">
                    <text:number>•</text:number>
                    <text:p text:style-name="al">het verzamelen en beoordelen van schriftelijke informatie;</text:p>
                  </text:list-item>
                  <text:list-item text:style-override="id1-3-2-2-6-4-2-11-3">
                    <text:number>•</text:number>
                    <text:p text:style-name="al">het toetsen van relevante informatie aan wet- en regelgeving.</text:p>
                  </text:list-item>
                </text:list>
                <text:p text:style-name="al"/>
                <text:p text:style-name="al">Het onderzoek mondt uit in een schriftelijk rapport. Nadat de burgemeester de conceptversie heeft gelezen, wordt het gespreksverslag ter inzage voorgelegd aan degene wiens  handelen is onderzocht in het kader van hoor en wederhoor. Diens eventuele op- en aanmerkingen worden schriftelijk vastgelegd en als bijlage toegevoegd aan het definitieve rapport. Dat blijft (vooralsnog) geheim.</text:p>
                <text:p text:style-name="al"/>
              </text:section>
              <text:section text:name="artikel_id1-3-2-2-6-4-3" text:style-name="artikel">
                <text:p text:style-name="artikel_kop_titel"><text:span text:style-name="artikel_kop_label"/> <text:span text:style-name="artikel_kop_nr">2.2</text:span> Betreft: handelen van de burgemeester</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2-6-4-3-3">
                  <text:list-item text:style-override="id1-3-2-2-6-4-3-3-1">
                    <text:number>•</text:number>
                    <text:p text:style-name="al">eventuele interne professionele onderzoekers komen uit de provinciale  ambtelijke organisatie;</text:p>
                  </text:list-item>
                  <text:list-item text:style-override="id1-3-2-2-6-4-3-3-2">
                    <text:number>•</text:number>
                    <text:p text:style-name="al">het concept-rapport gaat naar de CvdK voordat dit ter inzage voorgelegd aan de burgemeester.</text:p>
                  </text:list-item>
                </text:list>
                <text:p text:style-name="al"/>
              </text:section>
            </text:section>
            <text:p text:style-name="hoofdstuk_bottom"/>
          </text:section>
          <text:section text:name="hoofdstuk_id1-3-2-2-7" text:style-name="hoofdstuk">
            <text:p text:style-name="hoofdstuk_kop"><text:span text:style-name="label"/> <text:span text:style-name="nr"/> FASE 3 Oordelen en sanctioneren</text:p>
            <text:section text:name="artikel_id1-3-2-2-7-2" text:style-name="artikel">
              <text:p text:style-name="artikel_kop_titel"><text:span text:style-name="artikel_kop_label"/> <text:span text:style-name="artikel_kop_nr"/> </text:p>
              <text:p text:style-name="al">Als is vastgesteld dat een politieke ambtsdrager een integriteitsregel heeft over- 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seksuele)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
              <text:p text:style-name="al">Blijkt uit het integriteitsonderzoek dat er sprake kan zijn van een strafbaar feit, dan  kan de burgemeester hiervan aangifte doen bij de politie. Gaat het om een redelijk vermoeden van een ambtsmisdrijf, dan is de burgemeester hiertoe verplicht (Artikel 162 Wetboek van Strafvordering). Indien de verdenking de burgemeester betreft, is het de CvdK die aangifte doet.</text:p>
              <text:p text:style-name="al"/>
              <text:p text:style-name="al">Sanctiemogelijkheden</text:p>
              <text:p text:style-name="al">Voor (benoemde of gekozen) politieke ambtsdragers en de griffier zijn er verschil- lende sancties die aan de orde kunnen zijn. Deze laten zich in drie categorieën ver- delen: 1) politieke sancties opgelegd door de gemeenteraad; 2) sancties opgelegd door de eigen fractie/partij; 3) strafrechtelijke sancties.</text:p>
              <text:p text:style-name="al"/>
              <text:p text:style-name="al">Overzicht van sanctiemogelijkheden (afhankelijk van de politieke ambtsdrager):</text:p>
              <text:list text:style-name="id1-3-2-2-7-2-16">
                <text:list-item text:style-override="id1-3-2-2-7-2-16-1">
                  <text:number>•</text:number>
                  <text:p text:style-name="al">binnenskamers corrigerend toespreken;</text:p>
                </text:list-item>
                <text:list-item text:style-override="id1-3-2-2-7-2-16-2">
                  <text:number>•</text:number>
                  <text:p text:style-name="al">publieke excuses;</text:p>
                </text:list-item>
                <text:list-item text:style-override="id1-3-2-2-7-2-16-3">
                  <text:number>•</text:number>
                  <text:p text:style-name="al">motie van treurnis / afkeuring / wantrouwen;</text:p>
                </text:list-item>
                <text:list-item text:style-override="id1-3-2-2-7-2-16-4">
                  <text:number>•</text:number>
                  <text:p text:style-name="al">schorsing / ontslag (alleen voor burgemeester, wethouder en griffier);</text:p>
                </text:list-item>
                <text:list-item text:style-override="id1-3-2-2-7-2-16-5">
                  <text:number>•</text:number>
                  <text:p text:style-name="al">royement door de eigen politieke partij;</text:p>
                </text:list-item>
                <text:list-item text:style-override="id1-3-2-2-7-2-16-6">
                  <text:number>•</text:number>
                  <text:p text:style-name="al">ontslag uit een bijkomende functie die men als raadslid vervult en waarin men door de raad is benoemd;</text:p>
                </text:list-item>
                <text:list-item text:style-override="id1-3-2-2-7-2-16-7">
                  <text:number>•</text:number>
                  <text:p text:style-name="al">verwijdering uit de raadsfractie;</text:p>
                </text:list-item>
                <text:list-item text:style-override="id1-3-2-2-7-2-16-8">
                  <text:number>•</text:number>
                  <text:p text:style-name="al">raadslidmaatschap houdt op te bestaan of wordt vervallen verklaard (Zie Kieswet artikel XI en X8.);</text:p>
                </text:list-item>
                <text:list-item text:style-override="id1-3-2-2-7-2-16-9">
                  <text:number>•</text:number>
                  <text:p text:style-name="al">strafrechtelijke vervolging en veroordeling.</text:p>
                </text:list-item>
              </text:list>
              <text:p text:style-name="al">De juridisch adviseur van de Gemeente Eindhoven wordt altijd betrokken en geeft advies over de mogelijke sancties.</text:p>
              <text:p text:style-name="al"/>
            </text:section>
            <text:section text:name="artikel_id1-3-2-2-7-3" text:style-name="artikel">
              <text:p text:style-name="artikel_kop_titel"><text:span text:style-name="artikel_kop_label"/> <text:span text:style-name="artikel_kop_nr">3.1</text:span> Betreft: handelen van een raadslid</text:p>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wanneer eerder betrokken,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intern of extern advies te hebben ingewonnen) zijn oordeel uit over de zwaarte ervan, daarmee voorsorterend op het sanctie-oordeel van de gemeenteraad. In een vertrouwelijk overleg van de burgemeester en de fractievoorzitters wordt gesproken over:</text:p>
              <text:list text:style-name="id1-3-2-2-7-3-7">
                <text:list-item text:style-override="id1-3-2-2-7-3-7-1">
                  <text:number>1.</text:number>
                  <text:p text:style-name="al">het onderzoek en de resultaten daarvan;</text:p>
                </text:list-item>
                <text:list-item text:style-override="id1-3-2-2-7-3-7-2">
                  <text:number>2.</text:number>
                  <text:p text:style-name="al">het zwaarte-oordeel van de burgemeester;</text:p>
                </text:list-item>
                <text:list-item text:style-override="id1-3-2-2-7-3-7-3">
                  <text:number>3.</text:number>
                  <text:p text:style-name="al">de wijze waarop de onderzoeksresultaten en   het zwaarte-oordeel van de burgemeester aan de raad zullen worden voorgelegd;</text:p>
                </text:list-item>
                <text:list-item text:style-override="id1-3-2-2-7-3-7-4">
                  <text:number>4.</text:number>
                  <text:p text:style-name="al">de wijze waarop de onderzoeksresultaten, het zwaarte-oordeel van de burgemeester en het raadsbesluit over een eventuele sanctie aan de burger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section>
            <text:section text:name="artikel_id1-3-2-2-7-4" text:style-name="artikel">
              <text:p text:style-name="artikel_kop_titel"><text:span text:style-name="artikel_kop_label"/> <text:span text:style-name="artikel_kop_nr">3.2</text:span> Betreft: handelen van een wethouder</text:p>
              <text:p text:style-name="al">Nadat een integriteitsonderzoek naar het handelen van een wethouder is afgerond, neemt de burgemeester als eerste kennis van het definitieve onderzoeksrapport die het bespreekt met de gemeentesecretaris. Vervolgens stelt hij/zij het onderzoeksrapport ter beschikking aan de gemeenteraad, met daarbij een gemotiveerd zwaarte-oordeel over een eventueel vastgestelde schending. De raad beoordeelt zelfstandig de politieke consequenties.</text:p>
            </text:section>
            <text:section text:name="artikel_id1-3-2-2-7-5" text:style-name="artikel">
              <text:p text:style-name="artikel_kop_titel"><text:span text:style-name="artikel_kop_label"/> <text:span text:style-name="artikel_kop_nr">3.3</text:span> Betreft: handelen van de burgemeester</text:p>
              <text:p text:style-name="al">Nadat een integriteitsonderzoek naar het handelen van de burgemeester is afgerond, nemen de CvdK en de gemeentesecretaris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section>
            <text:section text:name="artikel_id1-3-2-2-7-6" text:style-name="artikel">
              <text:p text:style-name="artikel_kop_titel"><text:span text:style-name="artikel_kop_label"/> <text:span text:style-name="artikel_kop_nr">3.4</text:span> Betreft: handelen van de griffier</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Nadat een integriteitsonderzoek naar het handelen van een raadsadviseur of griffie- medewerker is afgerond, neemt de burgemeester als eerste kennis van het definitieve onderzoeksrapport. Vervolgens stelt de burgemeester het onderzoeksrapport  ter beschikking aan de raad, die besluit over een eventuele sanctie.</text:p>
              <text:p text:style-name="al">Communicatie</text:p>
              <text:list text:style-name="id1-3-2-2-7-6-5">
                <text:list-item text:style-override="id1-3-2-2-7-6-5-1">
                  <text:number>1.</text:number>
                  <text:p text:style-name="al">Bij sanctionering van een raadslid:</text:p>
                  <text:list text:style-name="id1-3-2-2-7-6-5-1-3">
                    <text:list-item text:style-override="id1-3-2-2-7-6-5-1-3-1">
                      <text:number>a.</text:number>
                      <text:p text:style-name="al">Nadat de burgemeester het eigen zwaarte-oordeel aan de gemeenteraad heeft gepresenteerd – en nog vóór de raadsvergadering – stelt hij/zij (onder embargo)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list-item>
                  </text:list>
                </text:list-item>
                <text:list-item text:style-override="id1-3-2-2-7-6-5-2">
                  <text:number>2.</text:number>
                  <text:p text:style-name="al">Bij sanctionering van een wethouder:</text:p>
                  <text:list text:style-name="id1-3-2-2-7-6-5-2-3">
                    <text:list-item text:style-override="id1-3-2-2-7-6-5-2-3-1">
                      <text:number>a.</text:number>
                      <text:p text:style-name="al">Op de dag van de raadsvergadering stelt de burgemeester de pers op de hoogte van de kwestie. Tot die tijd spreekt geen van de betrokkenen met de pers.</text:p>
                    </text:list-item>
                  </text:list>
                </text:list-item>
                <text:list-item text:style-override="id1-3-2-2-7-6-5-3">
                  <text:number>3.</text:number>
                  <text:p text:style-name="al">Bij sanctionering van de burgemeester:</text:p>
                  <text:list text:style-name="id1-3-2-2-7-6-5-3-3">
                    <text:list-item text:style-override="id1-3-2-2-7-6-5-3-3-1">
                      <text:number>a.</text:number>
                      <text:p text:style-name="al">Op de dag van de raadsvergadering stelt de CvdK de pers op de hoogte van de kwestie. Tot die tijd spreekt geen van de betrokkenen met de pers.</text:p>
                    </text:list-item>
                  </text:list>
                </text:list-item>
                <text:list-item text:style-override="id1-3-2-2-7-6-5-4">
                  <text:number>4.</text:number>
                  <text:p text:style-name="al">Bij sanctionering van de griffier:</text:p>
                  <text:list text:style-name="id1-3-2-2-7-6-5-4-3">
                    <text:list-item text:style-override="id1-3-2-2-7-6-5-4-3-1">
                      <text:number>a.</text:number>
                      <text:p text:style-name="al">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text:p>
                    </text:list-item>
                  </text:list>
                </text:list-item>
                <text:list-item text:style-override="id1-3-2-2-7-6-5-5">
                  <text:number>5.</text:number>
                  <text:p text:style-name="al">Bij sanctionering van de gemeentesecretaris is de meldregeling integriteit voor ambtenaren van toepassing.</text:p>
                </text:list-item>
              </text:list>
            </text:section>
            <text:p text:style-name="hoofdstuk_bottom"/>
          </text:section>
          <text:section text:name="hoofdstuk_id1-3-2-2-8" text:style-name="hoofdstuk">
            <text:p text:style-name="hoofdstuk_kop"><text:span text:style-name="label"/> <text:span text:style-name="nr"/> FASE 4 Evalueren en leren</text:p>
            <text:section text:name="artikel_id1-3-2-2-8-2" text:style-name="artikel">
              <text:p text:style-name="artikel_kop_titel"><text:span text:style-name="artikel_kop_label"/> <text:span text:style-name="artikel_kop_nr">4.1</text:span> Leren van elk vraagstuk</text:p>
              <text:p text:style-name="al">Raadsleden of wethouders maken gedurende hun politieke loopbaan hoogstens een beperkt aantal handhavingstrajecten mee, meestal zijdelings. De burgemeester, gemeentesecretaris en de griffier zullen meer ervaring opdoen, maar ook voor hen geldt: handhaven wordt nooit routine. Daarom is in de regel na afronding van een integriteitsvraag- stuk een korte reflectie geboden – of de zaak nu al wordt afgerond na de beoordeling van een melding, nadat er vooronderzoek is verricht of pas na een integriteitsonderzoek dat al dan niet tot sanctionering heeft geleid.</text:p>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 De Adviseur Integriteit kan wanneer gewenst, ondersteunen.</text:p>
            </text:section>
            <text:section text:name="artikel_id1-3-2-2-8-3" text:style-name="artikel">
              <text:p text:style-name="artikel_kop_titel"><text:span text:style-name="artikel_kop_label"/> <text:span text:style-name="artikel_kop_nr">4.2</text:span> Leren van de grote lijn</text:p>
              <text:p text:style-name="al">Eens per vier jaar maakt de Adviseur Integriteit, ter bespreking in de gemeenteraad en het college B&amp;W, een geanonimiseerd overzicht van de lessen die getrokken kunnen worden uit adviezen die zijn gegeven en uit de resultaten van vooronderzoek en integriteitsonderzoek, voor de griffier en de gemeentesecretaris. Dat gebeurt op een manier die geen link naar specifieke personen mogelijk maakt.</text:p>
              <text:p text:style-name="al"/>
              <text:p text:style-name="al">De afspraken in de Procesafspraken Integriteit alsmede de geldende gedragscodes worden eens per bestuursperiode door de fractievoorzitters, de griffier, de gemeentesecretaris, de burgemeester en de wethouders geëvalueerd, met hulp van de Adviseur Integriteit. Desgewenst worden de afspraken bijgesteld.</text:p>
            </text:section>
            <text:p text:style-name="hoofdstuk_bottom"/>
          </text:section>
          <text:section text:name="hoofdstuk_id1-3-2-2-9" text:style-name="hoofdstuk">
            <text:p text:style-name="hoofdstuk_kop"><text:span text:style-name="label"/> <text:span text:style-name="nr"/> Samenvatting van rollen en taken</text:p>
            <text:section text:name="artikel_id1-3-2-2-9-2" text:style-name="artikel">
              <text:p text:style-name="artikel_kop_titel"><text:span text:style-name="artikel_kop_label"/> <text:span text:style-name="artikel_kop_nr"/> </text:p>
              <text:p text:style-name="al">
              <text:span text:style-name="nadrukvet">Griffier</text:span>
            </text:p>
              <text:list text:style-name="id1-3-2-2-9-2-3">
                <text:list-item text:style-override="id1-3-2-2-9-2-3-1">
                  <text:number>•</text:number>
                  <text:p text:style-name="al">Is vraagbaak en vertrouwenspersoon voor alle politieke ambtsdragers in de gemeente en geeft advies over de vraag of een (voorgenomen) handeling een schending is.</text:p>
                </text:list-item>
                <text:list-item text:style-override="id1-3-2-2-9-2-3-2">
                  <text:number>•</text:number>
                  <text:p text:style-name="al">Ondersteunt de burgemeester, de gemeenteraad en individuele raadsleden bij de invulling van hun rol.</text:p>
                </text:list-item>
                <text:list-item text:style-override="id1-3-2-2-9-2-3-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3-4">
                  <text:number>•</text:number>
                  <text:p text:style-name="al">Kan op verzoek van de CvdK concrete taken uitvoeren – zoals het verschaffen feitelijke informatie – in het kader van een vooronderzoek naar het handelen van de burgemeester.</text:p>
                </text:list-item>
                <text:list-item text:style-override="id1-3-2-2-9-2-3-5">
                  <text:number>•</text:number>
                  <text:p text:style-name="al">Treedt op als gemandateerd bevoegd gezag bij vermoedens en meldingen die een raadsadviseur of griffiemedewerker betreffen; beoordeelt de uitkomsten van een eventueel integriteitsonderzoek en legt zo nodig een sanctie op.</text:p>
                </text:list-item>
              </text:list>
              <text:p text:style-name="al">
              <text:span text:style-name="nadrukvet">Burgemeester</text:span>
            </text:p>
              <text:list text:style-name="id1-3-2-2-9-2-5">
                <text:list-item text:style-override="id1-3-2-2-9-2-5-1">
                  <text:number>•</text:number>
                  <text:p text:style-name="al">Geeft, bij twijfel over een voorgenomen handeling van een raadslid, wethouder of de griffier, gevraagd en ongevraagd advies over de vraag of die handeling een schending zou opleveren.</text:p>
                </text:list-item>
                <text:list-item text:style-override="id1-3-2-2-9-2-5-2">
                  <text:number>•</text:number>
                  <text:p text:style-name="al">Doet (c.q. laat doen), in geval van een vermoeden van een schending, vooronder- zoek om vast te stellen of die verdenking grond heeft.</text:p>
                </text:list-item>
                <text:list-item text:style-override="id1-3-2-2-9-2-5-3">
                  <text:number>•</text:number>
                  <text:p text:style-name="al">Geeft indien nodig opdracht voor een integriteitsonderzoek.</text:p>
                </text:list-item>
                <text:list-item text:style-override="id1-3-2-2-9-2-5-4">
                  <text:number>•</text:number>
                  <text:p text:style-name="al">Bij een integriteitsonderzoek dat het handelen van een raadslid betreft:</text:p>
                  <text:list text:style-name="id1-3-2-2-9-2-5-4-3">
                    <text:list-item text:style-override="id1-3-2-2-9-2-5-4-3-1">
                      <text:number>•</text:number>
                      <text:p text:style-name="al">Neemt als eerste kennis van de resultaten van het onderzoek.</text:p>
                    </text:list-item>
                    <text:list-item text:style-override="id1-3-2-2-9-2-5-4-3-2">
                      <text:number>•</text:number>
                      <text:p text:style-name="al">Vormt een zwaarte-oordeel over een schending die is vastgesteld.</text:p>
                    </text:list-item>
                    <text:list-item text:style-override="id1-3-2-2-9-2-5-4-3-3">
                      <text:number>•</text:number>
                      <text:p text:style-name="al">Informeert de fractievoorzitters over de onderzoeksresultaten en zijn zwaarte-oordeel.</text:p>
                    </text:list-item>
                    <text:list-item text:style-override="id1-3-2-2-9-2-5-4-3-4">
                      <text:number>•</text:number>
                      <text:p text:style-name="al">Legt de onderzoeksresultaten en zijn zwaarte-oordeel voor aan de gemeenteraad.</text:p>
                    </text:list-item>
                  </text:list>
                </text:list-item>
                <text:list-item text:style-override="id1-3-2-2-9-2-5-5">
                  <text:number>•</text:number>
                  <text:p text:style-name="al">Bij een integriteitsonderzoek dat het handelen van een wethouder betreft:</text:p>
                  <text:list text:style-name="id1-3-2-2-9-2-5-5-3">
                    <text:list-item text:style-override="id1-3-2-2-9-2-5-5-3-1">
                      <text:number>•</text:number>
                      <text:p text:style-name="al">Neemt als eerste kennis van de resultaten van het onderzoek.</text:p>
                    </text:list-item>
                    <text:list-item text:style-override="id1-3-2-2-9-2-5-5-3-2">
                      <text:number>•</text:number>
                      <text:p text:style-name="al">Legt de onderzoeksresultaten voor aan de gemeenteraad.</text:p>
                    </text:list-item>
                    <text:list-item text:style-override="id1-3-2-2-9-2-5-5-3-3">
                      <text:number>•</text:number>
                      <text:p text:style-name="al">Bij een integriteitsonderzoek dat het handelen van de griffier betreft:</text:p>
                    </text:list-item>
                    <text:list-item text:style-override="id1-3-2-2-9-2-5-5-3-4">
                      <text:number>•</text:number>
                      <text:p text:style-name="al">Neemt als eerste kennis van de resultaten van het onderzoek.</text:p>
                    </text:list-item>
                    <text:list-item text:style-override="id1-3-2-2-9-2-5-5-3-5">
                      <text:number>•</text:number>
                      <text:p text:style-name="al">Legt de onderzoeksresultaten voor aan de werkgeverscommissie.</text:p>
                    </text:list-item>
                  </text:list>
                </text:list-item>
                <text:list-item text:style-override="id1-3-2-2-9-2-5-6">
                  <text:number>•</text:number>
                  <text:p text:style-name="al">Bij een integriteitsonderzoek dat het handelen van raadsadviseur of griffiemedewerker betreft:</text:p>
                  <text:list text:style-name="id1-3-2-2-9-2-5-6-3">
                    <text:list-item text:style-override="id1-3-2-2-9-2-5-6-3-1">
                      <text:number>•</text:number>
                      <text:p text:style-name="al">Neemt als eerste kennis van de resultaten van het onderzoek.</text:p>
                    </text:list-item>
                    <text:list-item text:style-override="id1-3-2-2-9-2-5-6-3-2">
                      <text:number>•</text:number>
                      <text:p text:style-name="al">Legt de onderzoeksresultaten voor aan de griffier.</text:p>
                    </text:list-item>
                    <text:list-item text:style-override="id1-3-2-2-9-2-5-6-3-3">
                      <text:number>•</text:number>
                      <text:p text:style-name="al">Doet zo nodig aangifte bij de politie.</text:p>
                    </text:list-item>
                  </text:list>
                </text:list-item>
              </text:list>
              <text:p text:style-name="al"/>
              <text:p text:style-name="al">Bij alle bovenstaande stappen kan de burgemeester, indien hij/zij dat wenst, een beroep doen op de Adviseur Integriteit en/of externe deskundigen.</text:p>
              <text:p text:style-name="al">
              <text:span text:style-name="nadrukvet">Gemeenteraad</text:span>
            </text:p>
              <text:list text:style-name="id1-3-2-2-9-2-9">
                <text:list-item text:style-override="id1-3-2-2-9-2-9-1">
                  <text:number>•</text:number>
                  <text:p text:style-name="al">Velt het eindoordeel over de uitkomsten van onderzoek naar een vermoedelijke schending door een raadslid, een wethouder of de burgemeester.</text:p>
                </text:list-item>
                <text:list-item text:style-override="id1-3-2-2-9-2-9-2">
                  <text:number>•</text:number>
                  <text:p text:style-name="al">Legt een passende sanctie op.</text:p>
                </text:list-item>
              </text:list>
              <text:p text:style-name="al">
              <text:span text:style-name="nadrukvet">Commissaris van de Koning (CvdK)</text:span>
            </text:p>
              <text:list text:style-name="id1-3-2-2-9-2-11">
                <text:list-item text:style-override="id1-3-2-2-9-2-11-1">
                  <text:number>•</text:number>
                  <text:p text:style-name="al">Laat, in geval van een vermoeden van een schending door de burgemeester, vooronderzoek doen om vast te stellen of die verdenking grond heeft.</text:p>
                </text:list-item>
                <text:list-item text:style-override="id1-3-2-2-9-2-11-2">
                  <text:number>•</text:number>
                  <text:p text:style-name="al">Geeft indien nodig opdracht voor een integriteitsonderzoek.</text:p>
                </text:list-item>
                <text:list-item text:style-override="id1-3-2-2-9-2-11-3">
                  <text:number>•</text:number>
                  <text:p text:style-name="al">Bij een integriteitsonderzoek dat het handelen van de burgemeester betreft:</text:p>
                  <text:list text:style-name="id1-3-2-2-9-2-11-3-3">
                    <text:list-item text:style-override="id1-3-2-2-9-2-11-3-3-1">
                      <text:number>•</text:number>
                      <text:p text:style-name="al">Neemt als eerste kennis van de resultaten van het onderzoek.</text:p>
                    </text:list-item>
                    <text:list-item text:style-override="id1-3-2-2-9-2-11-3-3-2">
                      <text:number>•</text:number>
                      <text:p text:style-name="al">Legt de onderzoeksresultaten voor aan de gemeenteraad.</text:p>
                    </text:list-item>
                  </text:list>
                </text:list-item>
                <text:list-item text:style-override="id1-3-2-2-9-2-11-4">
                  <text:number>•</text:number>
                  <text:p text:style-name="al">Doet zo nodig aangifte bij de politie.</text:p>
                </text:list-item>
              </text:list>
              <text:p text:style-name="al">Bij alle bovenstaande stappen kan de CvdK, desgewenst, een beroep doen op interne of externe deskundigen.</text:p>
              <text:p text:style-name="al">
              <text:span text:style-name="nadrukvet">Geloofsbrievencommissie</text:span>
            </text:p>
              <text:list text:style-name="id1-3-2-2-9-2-14">
                <text:list-item text:style-override="id1-3-2-2-9-2-14-1">
                  <text:number>•</text:number>
                  <text:p text:style-name="al">Waarschuwt raads- en commissieleden bij mogelijke integriteitsrisico’s.</text:p>
                </text:list-item>
              </text:list>
              <text:p text:style-name="al">
              <text:span text:style-name="nadrukvet">Fractievoorzitters</text:span>
            </text:p>
              <text:list text:style-name="id1-3-2-2-9-2-16">
                <text:list-item text:style-override="id1-3-2-2-9-2-16-1">
                  <text:number>•</text:number>
                  <text:p text:style-name="al">Informeren fractiegenoten over de regels uit de gedragscode en waarschuwt hen voor integriteitsrisico’s.</text:p>
                </text:list-item>
                <text:list-item text:style-override="id1-3-2-2-9-2-16-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 Gemeentesecretaris</text:span>
            </text:p>
              <text:list text:style-name="id1-3-2-2-9-2-18">
                <text:list-item text:style-override="id1-3-2-2-9-2-18-1">
                  <text:number>•</text:number>
                  <text:p text:style-name="al">Is vraagbaak en vertrouwenspersoon voor wethouders, college en burgemeester en geeft advies over de vraag of een (voorgenomen) handeling een schending is.</text:p>
                </text:list-item>
                <text:list-item text:style-override="id1-3-2-2-9-2-18-2">
                  <text:number>•</text:number>
                  <text:p text:style-name="al">Ondersteunt de burgemeester, het college en de individuele wethouders bij de invulling van hun rol.</text:p>
                </text:list-item>
                <text:list-item text:style-override="id1-3-2-2-9-2-18-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18-4">
                  <text:number>•</text:number>
                  <text:p text:style-name="al">Kan op verzoek van de CvdK concrete taken uitvoeren – zoals het verschaffen feitelijke informatie – in het kader van een vooronderzoek naar het handelen van de burgemeester.</text:p>
                </text:list-item>
                <text:list-item text:style-override="id1-3-2-2-9-2-18-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9-2-20">
                <text:list-item text:style-override="id1-3-2-2-9-2-20-1">
                  <text:number>•</text:number>
                  <text:p text:style-name="al">Aanspreekpunt van de CvdK indien burgmeester nalaat het niet opvolgen van advies te melden in geval een nog uit te voeren handeling (scenario a).</text:p>
                </text:list-item>
              </text:list>
              <text:p text:style-name="al">
              <text:span text:style-name="nadrukvet">Werkgeverscommissie</text:span>
            </text:p>
              <text:list text:style-name="id1-3-2-2-9-2-22">
                <text:list-item text:style-override="id1-3-2-2-9-2-22-1">
                  <text:number>•</text:number>
                  <text:p text:style-name="al">Beoordeelt de uitkomsten van onderzoek naar een vermoedelijke schending door de griffier.</text:p>
                </text:list-item>
                <text:list-item text:style-override="id1-3-2-2-9-2-22-2">
                  <text:number>•</text:number>
                  <text:p text:style-name="al">Legt een eventuele sanctie op.</text:p>
                </text:list-item>
              </text:list>
              <text:p text:style-name="al">
              <text:span text:style-name="nadrukvet">Adviseur Integriteit (Bureau EVI – Ethiek, Veilig Werken en Integriteit)</text:span>
            </text:p>
              <text:list text:style-name="id1-3-2-2-9-2-24">
                <text:list-item text:style-override="id1-3-2-2-9-2-24-1">
                  <text:number>•</text:number>
                  <text:p text:style-name="al">Verantwoordelijk voor het coördineren en uitvoeren van integriteitsonderzoeken.</text:p>
                </text:list-item>
                <text:list-item text:style-override="id1-3-2-2-9-2-24-2">
                  <text:number>•</text:number>
                  <text:p text:style-name="al">Vraagbaak voor de gehele ambtelijke en bestuurlijke gemeenteorganisatie.</text:p>
                </text:list-item>
                <text:list-item text:style-override="id1-3-2-2-9-2-24-3">
                  <text:number>•</text:number>
                  <text:p text:style-name="al">Zorgt voor selectie van externe deskundige / onderzoeksbureaus wanneer inzet noodzakelijk is.</text:p>
                </text:list-item>
                <text:list-item text:style-override="id1-3-2-2-9-2-24-4">
                  <text:number>•</text:number>
                  <text:p text:style-name="al">Kan de ambtelijke en bestuurlijke gemeenteorganisatie gevraagd en ongevraagd voorzien van advies over integriteit.</text:p>
                </text:list-item>
                <text:list-item text:style-override="id1-3-2-2-9-2-24-5">
                  <text:number>•</text:number>
                  <text:p text:style-name="al">Levert eens per bestuursperiode een voorstel met aanpassingen van de afspraken in de Procesafspraken Integriteit alsmede de geldende gedragscodes.</text:p>
                </text:list-item>
                <text:list-item text:style-override="id1-3-2-2-9-2-24-6">
                  <text:number>•</text:number>
                  <text:p text:style-name="al">Registreert en rapporteert over alle integriteitsschendingen.</text:p>
                </text:list-item>
                <text:list-item text:style-override="id1-3-2-2-9-2-24-7">
                  <text:number>•</text:number>
                  <text:p text:style-name="al">Voorziet de burgemeester, griffier en gemeentesecretaris eens per jaar van een geanonimiseerd overzicht van alle inciden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26</text:span></text:p>
            <text:p><text:span text:style-name="functie"/></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59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5, derde lid, van de Gemeentewet]|[1.0:c:BWBR0005416&amp;artikel=15&amp;lid=3&amp;g=2026-03-21</meta:user-defined>
    <meta:user-defined meta:name="DC.source">artikel 41c, tweede lid, van de Gemeentewet]|[1.0:c:BWBR0005416&amp;artikel=41c&amp;lid=2&amp;g=2026-03-21</meta:user-defined>
    <meta:user-defined meta:name="DC.source">artikel 69, tweede lid, van de Gemeentewet]|[1.0:c:BWBR0005416&amp;artikel=69&amp;lid=2&amp;g=2026-03-21</meta:user-defined>
    <meta:user-defined meta:name="DCTERMS.alternative">Procesafspraken handhaving integriteit van het gemeentebestuur van  Eindhoven</meta:user-defined>
    <dc:language>nl</dc:language>
    <meta:user-defined meta:name="OVERHEIDop.locatietype/OVERHEIDop.gebiedsmarkering">Gemeente</meta:user-defined>
    <meta:user-defined meta:name="DC.title">Procesafspraken handhaving integriteit van het gemeentebestuur van Eindhoven</meta:user-defined>
    <meta:user-defined meta:name="DCTERMS.W3CDTF/DCTERMS.available">2026-04-14</meta:user-defined>
    <meta:user-defined meta:name="DCTERMS.W3CDTF/OVERHEIDop.jaargang">2026</meta:user-defined>
    <meta:user-defined meta:name="OVERHEIDop.publicationIssue">175928</meta:user-defined>
    <meta:user-defined meta:name="OVERHEIDop.betreftRegeling">CVDR760543_1</meta:user-defined>
    <meta:user-defined meta:name="OVERHEIDop.GmbID/DC.identifier">gmb-2026-175928</meta:user-defined>
    <meta:user-defined meta:name="xs:date/OVERHEIDop.startdatum">2026-04-01</meta:user-defined>
    <meta:user-defined meta:name="OVERHEIDop.versieInformatie"/>
  </office:meta>
</office:document-meta>
</file>