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Wittenkade 39-1V 105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</text:p>
            <text:p text:style-name="common-al">Besluit: buiten behandeling gesteld</text:p>
            <text:p text:style-name="common-al">Besluit verzonden op: 08-04-2026</text:p>
            <text:p text:style-name="common-al">Zaakadres: De Wittenkade 39-1V 1052AC Amsterdam</text:p>
            <text:p text:style-name="common-al">Zaaknummer: Z2026-002193</text:p>
            <text:p text:style-name="common-al">DSO-nummer: 2026011800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1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3</meta:user-defined>
    <meta:user-defined meta:name="DCTERMS.abstract">plaatsen van een airco buitenunit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Wittenkade 39-1V 1052AC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27</meta:user-defined>
    <meta:user-defined meta:name="OVERHEIDop.GmbID/DC.identifier">gmb-2026-175927</meta:user-defined>
    <meta:user-defined meta:name="OVERHEIDop.versieInformatie"/>
  </office:meta>
</office:document-meta>
</file>