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K-VFC voetbaltoernooi op zondag 17 mei 2026 aan Sportlaan 13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 WK-VFC voetbaltoernooi</text:p>
            <text:p text:style-name="common-al">Datum: Zondag 17 mei 2026</text:p>
            <text:p text:style-name="common-al">Tijd:  09.00 uur – 18.00 uur</text:p>
            <text:p text:style-name="common-al">Locatie:  VFC Vlaardingen, Sportlaan 130</text:p>
            <text:p text:style-name="common-al">Activiteiten:  Jeugdtoernooi voor een mooie afsluiter van het seizoen. </text:p>
            <text:p text:style-name="common-al"> Aanwezig: Poffertjeskraam + springkussen</text:p>
            <text:p text:style-name="common-al">Aantal bezoekers drukste moment:  250</text:p>
            <text:p text:style-name="last-al">Heeft u hier vragen over? Neem dan contact op met het team Openbare Orde &amp; Veiligheid via 010 248 4000 of <text:a xlink:href="mailto:bijzonderewetten@vlaardingen.nl" xlink:type="simple"><text:span text:style-name="nadrukondlijn">bijzonderewetten@vlaarding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592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2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2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WK-VFC voetbaltoernooi op zondag 17 mei 2026 aan Sportlaan 130 te Vlaarding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5926</meta:user-defined>
    <meta:user-defined meta:name="OVERHEIDop.GmbID/DC.identifier">gmb-2026-175926</meta:user-defined>
    <meta:user-defined meta:name="OVERHEIDop.versieInformatie"/>
  </office:meta>
</office:document-meta>
</file>