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anseniuslaan 79, 4561 N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draagconstructie veranderen aan Janseniuslaan 79, 4561 NL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draagconstructie veranderen </text:p>
            <text:p text:style-name="common-al">Adres				: Janseniuslaan 79, 4561 NL Hulst</text:p>
            <text:p text:style-name="common-al">Zaaknummer	: 0677994791</text:p>
            <text:p text:style-name="common-al">Verzenddatum	: 10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59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4791</meta:user-defined>
    <meta:user-defined meta:name="DCTERMS.abstract">Toestemming voor 0677994791 de draagconstructie veranderen aan Janseniuslaan 79, 4561 NL Hulst</meta:user-defined>
    <dc:language>nl</dc:language>
    <meta:user-defined meta:name="OVERHEIDop.locatietype/OVERHEIDop.gebiedsmarkering">Punt</meta:user-defined>
    <meta:user-defined meta:name="DC.title">Definitief besluit omgevingsvergunning, Janseniuslaan 79, 4561 NL Hulst</meta:user-defined>
    <meta:user-defined meta:name="OVERHEIDop.datumEindeReactietermijn">2026-05-26</meta:user-defined>
    <meta:user-defined meta:name="OVERHEIDop.terinzageleggingBG">https://www.digitale-inzage.nl/Gemeente%20Hulst/dossier/2Nb5XClkH0CtXkYfEVpW2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23</meta:user-defined>
    <meta:user-defined meta:name="OVERHEIDop.GmbID/DC.identifier">gmb-2026-175923</meta:user-defined>
    <meta:user-defined meta:name="OVERHEIDop.versieInformatie"/>
  </office:meta>
</office:document-meta>
</file>