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13 bedrijfslofts , Verzoeklocatie 2025071101390, Josink Kolkweg 20 t/m 44</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3 januari 2026 een besluit genomen op de aanvraag met zaaknummer 0153Z2025071400036 voor het bouwen van 13 bedrijfslofts  op de locatie Verzoeklocatie 2025071101390, Josink Kolkweg 20 t/m 4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140003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13 bedrijfslofts , Verzoeklocatie 2025071101390, Josink Kolkweg 20 t/m 44</meta:user-defined>
    <meta:user-defined meta:name="DCTERMS.W3CDTF/DCTERMS.available">2026-01-21</meta:user-defined>
    <meta:user-defined meta:name="DCTERMS.W3CDTF/OVERHEIDop.jaargang">2026</meta:user-defined>
    <meta:user-defined meta:name="OVERHEIDop.publicationIssue">17592</meta:user-defined>
    <meta:user-defined meta:name="OVERHEIDop.GmbID/DC.identifier">gmb-2026-17592</meta:user-defined>
    <meta:user-defined meta:name="OVERHEIDop.versieInformatie"/>
  </office:meta>
</office:document-meta>
</file>