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97162397i3ea59b6f-d94f-4271-9a6a-e23f02fde48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rdennenlaan 39 wijzigen gehandicaptenparkeerplaats kenteken GHN-27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Ardennenlaan 39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GHN-27-P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-585-BP in (nieuw) GHN-27-P, de bestaande gehandicaptenparkeerplaats ter hoogte van perceel Ardennenlaan 39 (parkeervaknummer 115963484411) uitsluitend te bestemmen voor het door vergunninghouder in gebruik zijnde motorvoertuig met kentekennummer GHN-27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7mm" svg:height="121mm"><draw:image xlink:href="Pictures/Afbeelding497162397i3ea59b6f-d94f-4271-9a6a-e23f02fde487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1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rdennenlaan 39 wijzigen gehandicaptenparkeerplaats kenteken GHN-27-P - Ardennenlaan 3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rdennenlaan 39 wijzigen gehandicaptenparkeerplaats kenteken GHN-27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rdennenlaan 39 wijzigen gehandicaptenparkeerplaats kenteken GHN-27-P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5919</meta:user-defined>
    <meta:user-defined meta:name="OVERHEIDop.GmbID/DC.identifier">gmb-2026-175919</meta:user-defined>
    <meta:user-defined meta:name="OVERHEIDop.versieInformatie"/>
  </office:meta>
</office:document-meta>
</file>