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olsteiger en een container, Pastoor Dijkmansstraat 40 5611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65 </text:p>
            <text:p text:style-name="common-al"> Omschrijving: plaatsen van een mobiele kraan, rolsteiger e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40 5611R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65</meta:user-defined>
    <meta:user-defined meta:name="DCTERMS.abstract">plaatsen van een mobiele kraan, rolsteiger e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rolsteiger en een container, Pastoor Dijkmansstraat 40 5611RB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18</meta:user-defined>
    <meta:user-defined meta:name="OVERHEIDop.GmbID/DC.identifier">gmb-2026-175918</meta:user-defined>
    <meta:user-defined meta:name="OVERHEIDop.versieInformatie"/>
  </office:meta>
</office:document-meta>
</file>