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19052777i00d5e574-65d1-4451-9764-37892d4c4a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Von Zesenstraat 284 wijzigen gehandicaptenparkeerplaats kenteken 98-THK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Von Zesenstraat 28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8-THK-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7-SF-BX in (nieuw) 98-THK-9, de bestaande gehandicaptenparkeerplaats ter hoogte van perceel Von Zesenstraat 284 (parkeervaknummer 123596486361) uitsluitend te bestemmen voor het door vergunninghouder in gebruik zijnde motorvoertuig met kentekennummer 98-THK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7.6mm" svg:height="110.1mm"><draw:image xlink:href="Pictures/Afbeelding1319052777i00d5e574-65d1-4451-9764-37892d4c4a1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n Zesenstraat 284 wijzigen gehandicaptenparkeerplaats kenteken 98-THK-9 - Von Zesenstraat 28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n Zesenstraat 284 wijzigen gehandicaptenparkeerplaats kenteken 98-THK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Von Zesenstraat 284 wijzigen gehandicaptenparkeerplaats kenteken 98-THK-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16</meta:user-defined>
    <meta:user-defined meta:name="OVERHEIDop.GmbID/DC.identifier">gmb-2026-175916</meta:user-defined>
    <meta:user-defined meta:name="OVERHEIDop.versieInformatie"/>
  </office:meta>
</office:document-meta>
</file>