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56-2 105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constructie en brandcompartimentering</text:p>
            <text:p text:style-name="common-al">Zaakadres: Nassaukade 56-2 1052CN Amsterdam</text:p>
            <text:p text:style-name="common-al">Datum ontvangst: 10-03-2026 13:27</text:p>
            <text:p text:style-name="common-al">Zaaknummer: Z2026-011088</text:p>
            <text:p text:style-name="common-al">DSO-nummer: 20260310011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88</meta:user-defined>
    <meta:user-defined meta:name="DCTERMS.abstract">het wijzigen constructie 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56-2 1052C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14</meta:user-defined>
    <meta:user-defined meta:name="OVERHEIDop.GmbID/DC.identifier">gmb-2026-175914</meta:user-defined>
    <meta:user-defined meta:name="OVERHEIDop.versieInformatie"/>
  </office:meta>
</office:document-meta>
</file>