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een overgangsperiode op proef samenwonen in de bijstand (Beleidsregels overgangsperiode in de bijstand gemeente Den Helder 2026)</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160, eerste lid, onder a, Gemeentewet;</text:p>
              </text:list-item>
              <text:list-item text:style-override="id1-3-2-1-1-5-3">
                <text:number>•</text:number>
                <text:p text:style-name="al">artikel 3, derde en vierde lid, Participatiewet;</text:p>
              </text:list-item>
              <text:list-item text:style-override="id1-3-2-1-1-5-4">
                <text:number>•</text:number>
                <text:p text:style-name="al">artikel 3, derde en vierde lid, IOAW;</text:p>
              </text:list-item>
              <text:list-item text:style-override="id1-3-2-1-1-5-5">
                <text:number>•</text:number>
                <text:p text:style-name="al">artikel 3, derde en vierde lid, IOAZ;</text:p>
              </text:list-item>
            </text:list>
            <text:p text:style-name="al">overwegende dat:</text:p>
            <text:p text:style-name="al"/>
            <text:list text:style-name="id1-3-2-1-1-8">
              <text:list-item text:style-override="id1-3-2-1-1-8-1">
                <text:number>•</text:number>
                <text:p text:style-name="al">het aangaan van een samenwoonrelatie een ingrijpende en spannende beslissing is met mogelijke financiële gevolgen voor de bijstandsuitkering;</text:p>
              </text:list-item>
              <text:list-item text:style-override="id1-3-2-1-1-8-2">
                <text:number>•</text:number>
                <text:p text:style-name="al">de hoogte van de bijstandsuitkering wordt beïnvloed door de woonsituatie, het inkomen en vermogen van een partner, hetgeen stress en onzekerheid kan veroorzaken en daarmee het succes van samenwonen kan verkleinen;</text:p>
              </text:list-item>
              <text:list-item text:style-override="id1-3-2-1-1-8-3">
                <text:number>•</text:number>
                <text:p text:style-name="al">het college het van belang acht dat inwoners met een bijstandsuitkering, vanuit de menselijke maat, de mogelijkheid hebben om in rust en zonder directe financiële gevolgen een overgangsperiode samenwonen aan te gaan;</text:p>
              </text:list-item>
              <text:list-item text:style-override="id1-3-2-1-1-8-4">
                <text:number>•</text:number>
                <text:p text:style-name="al">het college het wenselijk acht vast te leggen onder welke voorwaarden het college deze overgangsperiode toestaat;</text:p>
              </text:list-item>
            </text:list>
            <text:p text:style-name="al">besluit:</text:p>
            <text:p text:style-name="al"/>
            <text:p text:style-name="al">de volgende beleidsregels vast te stellen:</text:p>
            <text:p text:style-name="al"/>
            <text:p text:style-name="al">
            <text:span text:style-name="nadrukvet">Beleidsregels overgangsperiode in de bijstand gemeente Den Held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 begrippen die in deze beleidsregels worden gebruikt en niet nader omschreven zijn, hebben dezelfde betekenis als in de Participatiewet, IOAW, IOAZ en de Algemene wet bestuursrecht (Awb).</text:p>
              </text:list-item>
              <text:list-item text:style-override="id1-3-2-2-1-3">
                <text:number>2.</text:number>
                <text:p text:style-name="al">Verder wordt in deze beleidsregels verstaan onder:</text:p>
                <text:list text:style-name="id1-3-2-2-1-3-3">
                  <text:list-item text:style-override="id1-3-2-2-1-3-3-1">
                    <text:number>-</text:number>
                    <text:p text:style-name="al">bijstandsgerechtigde: een persoon die een uitkering ontvangt op grond van de Participatiewet, IOAW of IOAZ;</text:p>
                  </text:list-item>
                  <text:list-item text:style-override="id1-3-2-2-1-3-3-2">
                    <text:number>-</text:number>
                    <text:p text:style-name="al">overgangsperiode: een periode van drie maanden, met een mogelijke verlenging tot maximaal zes maanden, waarin het college aan bijstandsgerechtigde(n) toestemming geeft om samen te wonen op proef zonder consequenties voor de hoogte van de uitkering.</text:p>
                  </text:list-item>
                </text:list>
              </text:list-item>
            </text:list>
          </text:section>
          <text:section text:name="artikel_id1-3-2-2-2" text:style-name="artikel">
            <text:p text:style-name="artikel_kop_titel"><text:span text:style-name="artikel_kop_label">Artikel</text:span> <text:span text:style-name="artikel_kop_nr">2</text:span> Gezamenlijke huishouding</text:p>
            <text:list text:style-name="id1-3-2-2-2-2">
              <text:list-item text:style-override="id1-3-2-2-2-2">
                <text:number>1.</text:number>
                <text:p text:style-name="al">Van een gezamenlijke huishouding is sprake indien twee personen hun hoofdverblijf in dezelfde woning hebben en blijk geven zorg te dragen voor elkaar door het leveren van een bijdrage in de kosten van de huishouding of anderszins.</text:p>
              </text:list-item>
              <text:list-item text:style-override="id1-3-2-2-2-3">
                <text:number>2.</text:number>
                <text:p text:style-name="al">Voor het bepalen van het hoofdverblijf is de feitelijke situatie leidend. Inschrijving in de BRP is niet doorslaggevend.</text:p>
              </text:list-item>
              <text:list-item text:style-override="id1-3-2-2-2-4">
                <text:number>3.</text:number>
                <text:p text:style-name="al">Gedurende de overgangsperiode wordt voor de vaststelling van het recht en de hoogte van de uitkering uitgegaan van de woonsituatie zoals die gold vóór de aanvang van de proefperiode.</text:p>
              </text:list-item>
            </text:list>
          </text:section>
          <text:section text:name="artikel_id1-3-2-2-3" text:style-name="artikel">
            <text:p text:style-name="artikel_kop_titel"><text:span text:style-name="artikel_kop_label">Artikel</text:span> <text:span text:style-name="artikel_kop_nr">3</text:span> Overgangsperiode</text:p>
            <text:list text:style-name="id1-3-2-2-3-2">
              <text:list-item text:style-override="id1-3-2-2-3-2">
                <text:number>1.</text:number>
                <text:p text:style-name="al">Het college kan op aanvraag aan één of beide bijstandsgerechtigden een overgangsperiode toestaan.</text:p>
              </text:list-item>
              <text:list-item text:style-override="id1-3-2-2-3-3">
                <text:number>2.</text:number>
                <text:p text:style-name="al">De overgangsperiode vangt pas aan nadat het college schriftelijk toestemming heeft verleend.</text:p>
              </text:list-item>
              <text:list-item text:style-override="id1-3-2-2-3-4">
                <text:number>3.</text:number>
                <text:p text:style-name="al">De duur van de overgangsperiode bedraagt drie maanden. Deze kan op verzoek van de bijstandsgerechtigde eenmalig worden verlengd met maximaal drie maanden.</text:p>
              </text:list-item>
              <text:list-item text:style-override="id1-3-2-2-3-5">
                <text:number>4.</text:number>
                <text:p text:style-name="al">De overgangsperiode eindigt eerder indien de bijstandsgerechtigde niet meer voldoet aan de voorwaarden van artikel 4.</text:p>
              </text:list-item>
              <text:list-item text:style-override="id1-3-2-2-3-6">
                <text:number>5.</text:number>
                <text:p text:style-name="al">Tijdens de overgangsperiode behoudt de bijstandsgerechtigde de uitkering naar de norm die gold vóór de overgangsperiode, tenzij de norm wijzigt door andere omstandigheden dan het samenwonen op proef. Na afloop van de overgangsperiode wordt de bijstand afgestemd op de dan geldende actuele situatie.</text:p>
              </text:list-item>
              <text:list-item text:style-override="id1-3-2-2-3-7">
                <text:number>6.</text:number>
                <text:p text:style-name="al">Tijdens de overgangsperiode kan de bijstandsgerechtigde aanspraak blijven maken op bijzondere bijstand, de collectieve zorgverzekering voor minima en/of de individuele inkomenstoeslag, indien aan alle voorwaarden wordt voldaan.</text:p>
              </text:list-item>
              <text:list-item text:style-override="id1-3-2-2-3-8">
                <text:number>7.</text:number>
                <text:p text:style-name="al">De inlichtingenplicht (artikel 17, eerste lid, Participatiewet) blijft onverkort geld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beoordeelt of een bijstandsgerechtigde in aanmerking komt voor een overgangsperiode pas nadat de bijstandsgerechtigde hiervoor een verzoek tot toestemming heeft ingediend.</text:p>
              </text:list-item>
              <text:list-item text:style-override="id1-3-2-2-4-3">
                <text:number>2.</text:number>
                <text:p text:style-name="al">Wanneer beide partners een uitkering ontvangen in verschillende gemeenten, moeten beide colleges instemmen met de overgangsperiode.</text:p>
              </text:list-item>
              <text:list-item text:style-override="id1-3-2-2-4-4">
                <text:number>3.</text:number>
                <text:p text:style-name="al">Beide partners behouden hun eigen woonadres en blijven daar ingeschreven staan in de BRP. De woning blijft beschikbaar voor eigen gebruik.</text:p>
              </text:list-item>
              <text:list-item text:style-override="id1-3-2-2-4-5">
                <text:number>4.</text:number>
                <text:p text:style-name="al">Indien één van de partners gedurende de overgangsperiode wordt opgenomen in een inrichting, in het buitenland verblijft of gedetineerd raakt, eindigt de overgangsperiode. </text:p>
              </text:list-item>
            </text:list>
          </text:section>
          <text:section text:name="artikel_id1-3-2-2-5" text:style-name="artikel">
            <text:p text:style-name="artikel_kop_titel"><text:span text:style-name="artikel_kop_label">Artikel</text:span> <text:span text:style-name="artikel_kop_nr">5</text:span> Uitsluitingsgronden</text:p>
            <text:p text:style-name="al">Een overgangsperiode wordt niet verleend indien:</text:p>
            <text:list text:style-name="id1-3-2-2-5-3">
              <text:list-item text:style-override="id1-3-2-2-5-3-1">
                <text:number>1.</text:number>
                <text:p text:style-name="al">de partners aantoonbare voorbereidingen hebben getroffen voor een huwelijk of geregistreerd partnerschap;</text:p>
              </text:list-item>
              <text:list-item text:style-override="id1-3-2-2-5-3-2">
                <text:number>2.</text:number>
                <text:p text:style-name="al">de partners in de twee jaar voorafgaand aan het verzoek om toestemming voor de overgangsperiode een gezamenlijke huishouding hebben gevoerd;</text:p>
              </text:list-item>
              <text:list-item text:style-override="id1-3-2-2-5-3-3">
                <text:number>3.</text:number>
                <text:p text:style-name="al">in het geval beide partners een uitkering ontvangen in verschillende gemeenten, het college van de andere gemeente niet instemt met de overgangsperiode;</text:p>
              </text:list-item>
              <text:list-item text:style-override="id1-3-2-2-5-3-4">
                <text:number>4.</text:number>
                <text:p text:style-name="al">de bijstandsgerechtigde in het jaar voorafgaand aan het verzoek om toestemming al een maximale overgangsperiode heeft gehad.</text:p>
              </text:list-item>
            </text:list>
          </text:section>
          <text:section text:name="artikel_id1-3-2-2-6" text:style-name="artikel">
            <text:p text:style-name="artikel_kop_titel"><text:span text:style-name="artikel_kop_label">Artikel</text:span> <text:span text:style-name="artikel_kop_nr">6</text:span> Re-integratieverplichtingen</text:p>
            <text:p text:style-name="al">Alle reintegratieverplichtingen en overige verplichtingen uit de Participatiewet blijven gedurende de overgangsperiode volledig van kracht.</text:p>
          </text:section>
          <text:section text:name="artikel_id1-3-2-2-7" text:style-name="artikel">
            <text:p text:style-name="artikel_kop_titel"><text:span text:style-name="artikel_kop_label">Artikel</text:span> <text:span text:style-name="artikel_kop_nr">7</text:span> Monitoring en evaluatie</text:p>
            <text:list text:style-name="id1-3-2-2-7-2">
              <text:list-item text:style-override="id1-3-2-2-7-2">
                <text:number>1.</text:number>
                <text:p text:style-name="al">De effecten van de beleidsregels worden gemonitord gedurende de looptijd.</text:p>
              </text:list-item>
              <text:list-item text:style-override="id1-3-2-2-7-3">
                <text:number>2.</text:number>
                <text:p text:style-name="al">Het beleid wordt na één jaar geëvalueerd, waarna het college besluit over voortzetting, aanpassing of beëindiging van de beleidsregels.</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s worden aangehaald als: Beleidsregels overgangsperiode in de bijstand gemeente Den Helder 2026.</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eerste dag na bekendmaking.</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burgemeester,</text:span></text:p>
            <text:p><text:span text:style-name="functie">J.A. (Jan)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59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DC.source">titel 4.3 van de Algemene wet bestuursrecht]|[1.0:c:BWBR0005537&amp;titeldeel=4.3&amp;g=2026-01-01</meta:user-defined>
    <meta:user-defined meta:name="DC.source">artikel 160, eerste lid, van de Gemeentewet]|[1.0:c:BWBR0005416&amp;artikel=160&amp;lid=1&amp;g=2026-03-21</meta:user-defined>
    <meta:user-defined meta:name="DC.source">artikel 3, derde lid, van de Participatiewet]|[1.0:c:BWBR0015703&amp;artikel=3&amp;lid=3&amp;g=2026-04-03</meta:user-defined>
    <meta:user-defined meta:name="DC.source">artikel 3, vierde lid, van de Participatiewet]|[1.0:c:BWBR0015703&amp;artikel=3&amp;lid=4&amp;g=2026-04-03</meta:user-defined>
    <meta:user-defined meta:name="DC.source">artikel 3, derde lid, van de Wet inkomensvoorziening oudere en gedeeltelijk arbeidsongeschikte werkloze werknemers]|[1.0:c:BWBR0004044&amp;artikel=3&amp;lid=3&amp;g=2026-02-04</meta:user-defined>
    <meta:user-defined meta:name="DC.source">artikel 3, vierde lid, van de Wet inkomensvoorziening oudere en gedeeltelijk arbeidsongeschikte werkloze werknemers]|[1.0:c:BWBR0004044&amp;artikel=3&amp;lid=4&amp;g=2026-02-04</meta:user-defined>
    <meta:user-defined meta:name="DC.source">artikel 3, derde lid, van de Wet inkomensvoorziening oudere en gedeeltelijk arbeidsongeschikte gewezen zelfstandigen]|[1.0:c:BWBR0004163&amp;artikel=3&amp;lid=3&amp;g=2026-02-04</meta:user-defined>
    <meta:user-defined meta:name="DC.source">artikel 3, vierde lid, van de Wet inkomensvoorziening oudere en gedeeltelijk arbeidsongeschikte gewezen zelfstandigen]|[1.0:c:BWBR0004163&amp;artikel=3&amp;lid=4&amp;g=2026-02-04</meta:user-defined>
    <meta:user-defined meta:name="OVERHEIDop.referentienummer">0000567777</meta:user-defined>
    <meta:user-defined meta:name="DCTERMS.alternative">Beleidsregels overgangsperiode in de bijstand gemeente Den Helder 2026</meta:user-defined>
    <dc:language>nl</dc:language>
    <meta:user-defined meta:name="OVERHEIDop.locatietype/OVERHEIDop.gebiedsmarkering">Gemeente</meta:user-defined>
    <meta:user-defined meta:name="DC.title">Besluit van het college van burgemeester en wethouders van de gemeente Den Helder, houdende regels over een overgangsperiode op proef samenwonen in de bijstand (Beleidsregels overgangsperiode in de bijstand gemeente Den Helder 2026)</meta:user-defined>
    <meta:user-defined meta:name="DCTERMS.W3CDTF/DCTERMS.available">2026-04-14</meta:user-defined>
    <meta:user-defined meta:name="DCTERMS.W3CDTF/OVERHEIDop.jaargang">2026</meta:user-defined>
    <meta:user-defined meta:name="OVERHEIDop.publicationIssue">175912</meta:user-defined>
    <meta:user-defined meta:name="OVERHEIDop.betreftRegeling">CVDR760539_1</meta:user-defined>
    <meta:user-defined meta:name="xs:date/OVERHEIDop.startdatum">2026-04-15</meta:user-defined>
    <meta:user-defined meta:name="OVERHEIDop.GmbID/DC.identifier">gmb-2026-175912</meta:user-defined>
    <meta:user-defined meta:name="OVERHEIDop.versieInformatie"/>
  </office:meta>
</office:document-meta>
</file>