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30089142i1f78a8d9-e0df-4e15-ab39-5b74a6d7fa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Cornelis Troostplein 14 aanleg gehandicaptenparkeerplaats kenteken GP-707-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GP-707-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P-707-N en het aanbrengen van ondersteunende markeringen (RVV 1990), in te stellen: een gehandicaptenparkeerplaats ter hoogte van perceel Cornelis Troostplein 14 (parkeervaknummer 12118048486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8mm" svg:height="117.69999999999999mm"><draw:image xlink:href="Pictures/Afbeelding1230089142i1f78a8d9-e0df-4e15-ab39-5b74a6d7fa75.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rnelis Troostplein 14 aanleg gehandicaptenparkeerplaats kenteken GP-707-N - Cornelis Troostplei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rnelis Troostplein 14 aanleg gehandicaptenparkeerplaats kenteken GP-707-N</meta:user-defined>
    <meta:user-defined meta:name="OVERHEIDop.verkeersbordcode">E6</meta:user-defined>
    <dc:language>nl</dc:language>
    <meta:user-defined meta:name="OVERHEIDop.locatietype/OVERHEIDop.gebiedsmarkering">Adres</meta:user-defined>
    <meta:user-defined meta:name="DC.title">Amsterdam Zuid, verkeersbesluit Cornelis Troostplein 14 aanleg gehandicaptenparkeerplaats kenteken GP-707-N</meta:user-defined>
    <meta:user-defined meta:name="DCTERMS.W3CDTF/DCTERMS.available">2026-04-17</meta:user-defined>
    <meta:user-defined meta:name="DCTERMS.W3CDTF/OVERHEIDop.jaargang">2026</meta:user-defined>
    <meta:user-defined meta:name="OVERHEIDop.publicationIssue">175911</meta:user-defined>
    <meta:user-defined meta:name="OVERHEIDop.GmbID/DC.identifier">gmb-2026-175911</meta:user-defined>
    <meta:user-defined meta:name="OVERHEIDop.versieInformatie"/>
  </office:meta>
</office:document-meta>
</file>