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, Dr. Kijlstraweg 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zonnepanelen, Dr. Kijlstraweg 2, Mûnein</text:p>
            <text:p text:style-name="common-al">Zaaknummer: TZ2026-000965</text:p>
            <text:p text:style-name="common-al">Zaakadres: Dr. Kijlstraweg 2, Mûnein</text:p>
            <text:p text:style-name="common-al">Omschrijving: het plaatsen van zonnepanelen</text:p>
            <text:p text:style-name="common-al">Datum ontvangst: 10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9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zonnepanelen, Dr. Kijlstraweg 2, Mûnei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910</meta:user-defined>
    <meta:user-defined meta:name="OVERHEIDop.GmbID/DC.identifier">gmb-2026-175910</meta:user-defined>
    <meta:user-defined meta:name="OVERHEIDop.versieInformatie"/>
  </office:meta>
</office:document-meta>
</file>