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5662432i8241a4c5-b2a2-4730-a0f0-c01027e115a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okmeerweg 203 wijzigen gehandicaptenparkeerplaats kenteken 6-KVS-8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Ookmeerweg 20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-KVS-80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8-RFJ-4 in (nieuw) 6-KVS-80, de bestaande gehandicaptenparkeerplaats ter hoogte van perceel Ookmeerweg 203 (parkeervaknummer 115126486554) uitsluitend te bestemmen voor het door vergunninghouder in gebruik zijnde motorvoertuig met kentekennummer 6-KVS-80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mm" svg:height="101.6mm"><draw:image xlink:href="Pictures/Afbeelding205662432i8241a4c5-b2a2-4730-a0f0-c01027e115a8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kmeerweg 203 wijzigen gehandicaptenparkeerplaats kenteken 6-KVS-80 - Ookmeerweg 20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kmeerweg 203 wijzigen gehandicaptenparkeerplaats kenteken 6-KVS-8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okmeerweg 203 wijzigen gehandicaptenparkeerplaats kenteken 6-KVS-8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5909</meta:user-defined>
    <meta:user-defined meta:name="OVERHEIDop.GmbID/DC.identifier">gmb-2026-175909</meta:user-defined>
    <meta:user-defined meta:name="OVERHEIDop.versieInformatie"/>
  </office:meta>
</office:document-meta>
</file>