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Kostverlorenkade 20-H 1052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deurkozijn in de voorgevel en het realiseren van een constructieve doorbraak op de begane grond</text:p>
            <text:p text:style-name="common-al">Besluit: verleend</text:p>
            <text:p text:style-name="common-al">Besluit verzonden op: 10-04-2026</text:p>
            <text:p text:style-name="common-al">Zaakadres: Eerste Kostverlorenkade 20-H 1052EN Amsterdam</text:p>
            <text:p text:style-name="common-al">Zaaknummer: Z2025-052015</text:p>
            <text:p text:style-name="common-al">DSO-nummer: 20251204013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0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0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15</meta:user-defined>
    <meta:user-defined meta:name="DCTERMS.abstract">wijzigen van het deurkozijn in de voorgevel en het realiseren van een constructieve 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Kostverlorenkade 20-H 1052E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07</meta:user-defined>
    <meta:user-defined meta:name="OVERHEIDop.GmbID/DC.identifier">gmb-2026-175907</meta:user-defined>
    <meta:user-defined meta:name="OVERHEIDop.versieInformatie"/>
  </office:meta>
</office:document-meta>
</file>