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42674477ic73e82d0-875f-4848-925f-5c4325f5ee0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ondelstraat 7 wijzigen gehandicaptenparkeerplaats kenteken ZJ-724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Vondelstraat 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ZJ-724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2-XG-GL in (nieuw) ZJ-724-K, de bestaande gehandicaptenparkeerplaats ter hoogte van perceel Vondelstraat 7 (parkeervaknummer 120401486213) uitsluitend te bestemmen voor het door vergunninghouder in gebruik zijnde motorvoertuig met kentekennummer ZJ-724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6mm" svg:height="114.7mm"><draw:image xlink:href="Pictures/Afbeelding342674477ic73e82d0-875f-4848-925f-5c4325f5ee03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ndelstraat 7 wijzigen gehandicaptenparkeerplaats kenteken ZJ-724-K - Vondelstraat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ndelstraat 7 wijzigen gehandicaptenparkeerplaats kenteken ZJ-724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ondelstraat 7 wijzigen gehandicaptenparkeerplaats kenteken ZJ-724-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05</meta:user-defined>
    <meta:user-defined meta:name="OVERHEIDop.GmbID/DC.identifier">gmb-2026-175905</meta:user-defined>
    <meta:user-defined meta:name="OVERHEIDop.versieInformatie"/>
  </office:meta>
</office:document-meta>
</file>