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49889947iee051ba0-4a1d-42e2-9927-de5cf928aaa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Kinsbergenstraat 49 wijzigen gehandicaptenparkeerplaats kenteken 44-SBZ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Van Kinsbergenstraat 49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44-SBZ-5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0-FG-JF in (nieuw) 44-SBZ-5, de bestaande gehandicaptenparkeerplaats ter hoogte van perceel Van Kinsbergenstraat 49 (parkeervaknummer 119078486887) uitsluitend te bestemmen voor het door vergunninghouder in gebruik zijnde motorvoertuig met kentekennummer 44-SBZ-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0.5mm" svg:height="115mm"><draw:image xlink:href="Pictures/Afbeelding1349889947iee051ba0-4a1d-42e2-9927-de5cf928aaa0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0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0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0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Kinsbergenstraat 49 wijzigen gehandicaptenparkeerplaats kenteken 44-SBZ-5 - Van Kinsbergenstraat 4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Kinsbergenstraat 49 wijzigen gehandicaptenparkeerplaats kenteken 44-SBZ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an Kinsbergenstraat 49 wijzigen gehandicaptenparkeerplaats kenteken 44-SBZ-5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5902</meta:user-defined>
    <meta:user-defined meta:name="OVERHEIDop.GmbID/DC.identifier">gmb-2026-175902</meta:user-defined>
    <meta:user-defined meta:name="OVERHEIDop.versieInformatie"/>
  </office:meta>
</office:document-meta>
</file>