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Irissenstraat 34, 2161XJ Lisse, het bouwen van een houten schuur (legalisatie) (OPA). Kenmerk Z2025-000031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schuur (legalisatie) (OPA) op de locatie Irissenstraat 34, 2161XJ Lisse.</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januari 2026</text:p>
            <text:p text:style-name="common-al">
            <text:span text:style-name="nadrukcur">Uiterlijke reactiedatum: </text:span>23 febr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5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6</meta:user-defined>
    <dc:language>nl</dc:language>
    <meta:user-defined meta:name="DC.title">Afgehandelde Omgevingsvergunning met BOPA, Irissenstraat 34, 2161XJ Lisse, het bouwen van een houten schuur (legalisatie) (OPA). Kenmerk Z2025-00003166.</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55</meta:user-defined>
    <meta:user-defined meta:name="OVERHEIDop.publicationIssue">17590</meta:user-defined>
    <meta:user-defined meta:name="OVERHEIDop.GmbID/DC.identifier">gmb-2026-17590</meta:user-defined>
    <meta:user-defined meta:name="OVERHEIDop.versieInformatie"/>
  </office:meta>
</office:document-meta>
</file>