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0483508ifef7e341-941c-4904-bb5b-a1ce3e28a1f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Wethouder In 't Veldstraat 205 aanleg gehandicaptenparkeerplaats kenteken GSG-02-T</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met kenteken GSG-02-T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GSG-02-T en het aanbrengen van ondersteunende markeringen (RVV 1990), in te stellen: een gehandicaptenparkeerplaats ter hoogte van perceel Wethouder In 't Veldstraat 205 (parkeervaknummer 128214478471)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2.5mm" svg:height="109.80000000000001mm"><draw:image xlink:href="Pictures/Afbeelding120483508ifef7e341-941c-4904-bb5b-a1ce3e28a1f8.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589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9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9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ethouder In 't Veldstraat 205 aanleg gehandicaptenparkeerplaats kenteken GSG-02-T - Wethouder In 't Veldstraat 20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ethouder In 't Veldstraat 205 aanleg gehandicaptenparkeerplaats kenteken GSG-02-T</meta:user-defined>
    <meta:user-defined meta:name="OVERHEIDop.verkeersbordcode">E6</meta:user-defined>
    <dc:language>nl</dc:language>
    <meta:user-defined meta:name="OVERHEIDop.locatietype/OVERHEIDop.gebiedsmarkering">Adres</meta:user-defined>
    <meta:user-defined meta:name="DC.title">Amsterdam Zuidoost, verkeersbesluit Wethouder In 't Veldstraat 205 aanleg gehandicaptenparkeerplaats kenteken GSG-02-T</meta:user-defined>
    <meta:user-defined meta:name="DCTERMS.W3CDTF/DCTERMS.available">2026-04-17</meta:user-defined>
    <meta:user-defined meta:name="DCTERMS.W3CDTF/OVERHEIDop.jaargang">2026</meta:user-defined>
    <meta:user-defined meta:name="OVERHEIDop.publicationIssue">175893</meta:user-defined>
    <meta:user-defined meta:name="OVERHEIDop.GmbID/DC.identifier">gmb-2026-175893</meta:user-defined>
    <meta:user-defined meta:name="OVERHEIDop.versieInformatie"/>
  </office:meta>
</office:document-meta>
</file>