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6</text:p>
            <text:p text:style-name="common-al">Kenmerk: Z2026-000007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8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3</meta:user-defined>
    <meta:user-defined meta:name="DCTERMS.abstract">Gravenstraat 30, 7383RK Voorst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Gravenstraat 30, 7383RK Voor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91</meta:user-defined>
    <meta:user-defined meta:name="OVERHEIDop.GmbID/DC.identifier">gmb-2026-175891</meta:user-defined>
    <meta:user-defined meta:name="OVERHEIDop.versieInformatie"/>
  </office:meta>
</office:document-meta>
</file>