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style:num-suffix="" text:bullet-char="​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Dompvloedslaan 50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maart 2026 is, op grond van artikel 2:10 van de Algemene plaatselijke verordening (APV), een werkterreinvergunning verleend voor het plaatsen van een vuilcontainer van 10 februari 2026 tot en met 30 april 2026 op Dompvloedslaan 50 in Overveen. 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uw bezwaar schrijft;</text:p>
              </text:list-item>
              <text:list-item text:style-override="id1-3-2-1-1-9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9-4">
                <text:number>•</text:number>
                <text:p text:style-name="al">de reden en onderbouwing waarom u het niet eens bent met ons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9">
              <text:list-item text:style-override="id1-3-2-1-1-19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2">
              <text:list-item text:style-override="id1-3-2-1-1-22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8">
              <text:list-item text:style-override="id1-3-2-1-1-28-1">
                <text:number>•</text:number>
                <text:p text:style-name="al">Per post:  Rechtbank Noord-Holland</text:p>
              </text:list-item>
              <text:list-item text:style-override="id1-3-2-1-1-28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1">
              <text:list-item text:style-override="id1-3-2-1-1-31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589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9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9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Dompvloedslaan 50 in Overve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890</meta:user-defined>
    <meta:user-defined meta:name="OVERHEIDop.GmbID/DC.identifier">gmb-2026-175890</meta:user-defined>
    <meta:user-defined meta:name="OVERHEIDop.versieInformatie"/>
  </office:meta>
</office:document-meta>
</file>