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elkwegstraat 45, 2516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84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Melkwegstraat 45, 2516 AJ 's-Gravenhage</text:p>
            <text:p text:style-name="common-al">
            
          </text:p>
            <text:p text:style-name="common-al">
            <text:span text:style-name="nadrukvet">
              <text:span text:style-name="nadrukcur">Datum bekendmaking besluit:</text:span>
            </text:span> 13-04-2026</text:p>
            <text:p text:style-name="common-al">
            
          </text:p>
            <text:p text:style-name="common-al">Ons besluit: u krijgt toestemming voor het aanpassen van het middenspanningsnet door middel van open ontgraving.</text:p>
            <text:p text:style-name="common-al">De wegbeheerder van het stadsdeel Laak heeft geen bezwaar tegen uw aanvraag. Wij zien ook geen reden om de aanvraag te weigeren. Daarom beoordelen wij uw aanvraag positief. U krijgt toestemming voor het aanpassen van het middenspanningsnet door middel van open ontgraving. En om verkeersmaatregelen te nemen (volgens bijgevoegde tekeningen, in bijlage 3).</text:p>
            <text:p text:style-name="common-al">
            
          </text:p>
            <text:p text:style-name="common-al">•	Locatie: Melkwegstraat 45.  </text:p>
            <text:p text:style-name="common-al">•	Geldig van 18 mei 2026 tot 18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9 april 2026 voor advies voorgelegd aan:</text:p>
            <text:p text:style-name="common-al">
            
          </text:p>
            <text:p text:style-name="common-al">De Wegbeheerder van het stadsdeel Laak</text:p>
            <text:p text:style-name="common-al">In het advies van 9 april 2026 adviseert de wegbeheerder akkoord onder voorwaarden over het aanpassen van het middenspanningsnet door middel van open ontgraving van 18 mei 2026 tot en met 18 september 2026, ter hoogte van locatie Melkwegstraat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De opdrachtgever/opdrachtnemer dient de werkzaamheden af te stemmen met de omgeving (bewoners, en ondernemers) en derden (welke ook aan het werk zijn of gaan onder een geldige vergunning).</text:p>
            <text:p text:style-name="common-al">•	De tijdelijke verharding in de fietspaden dient uitgevoerd te worden in 30x30x8cm betontegels in de kleur rood.</text:p>
            <text:p text:style-name="common-al">•	De ondergrond dient conform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Wegwerkzaamheden dienen te worden uitgevoerd conform de uitgangspunten van publicatie 96b van het CROW of gelijkwaardig daaraan.</text:p>
            <text:p text:style-name="common-al">•	Het straatwerk dient tijdig en op initiatief van de opdrachtgever/opdrachtnemer aan de wegbeheerder [Geanonimiseerd]</text:p>
            <text:p text:style-name="common-al">•	te worden opgeleverd.</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De definitieve afrekening baten degeneratie van dit project worden in één LTC melding verrekend aan het einde van het project.</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842</meta:user-defined>
    <meta:user-defined meta:name="DCTERMS.abstract">Het uitvoeren van wegwerkzaamheden van 18-05-2026 t/m 18-09-2026, ter hoogte van locatie Melkwegstraat 45</meta:user-defined>
    <dc:language>nl</dc:language>
    <meta:user-defined meta:name="OVERHEIDop.locatietype/OVERHEIDop.gebiedsmarkering">Punt</meta:user-defined>
    <meta:user-defined meta:name="DC.title">APV vergunning - Besluiten, Melkwegstraat 45, 2516 AJ 's-Gravenhage</meta:user-defined>
    <meta:user-defined meta:name="DCTERMS.W3CDTF/DCTERMS.available">2026-04-14</meta:user-defined>
    <meta:user-defined meta:name="DCTERMS.W3CDTF/OVERHEIDop.jaargang">2026</meta:user-defined>
    <meta:user-defined meta:name="OVERHEIDop.publicationIssue">175886</meta:user-defined>
    <meta:user-defined meta:name="OVERHEIDop.GmbID/DC.identifier">gmb-2026-175886</meta:user-defined>
    <meta:user-defined meta:name="OVERHEIDop.versieInformatie"/>
  </office:meta>
</office:document-meta>
</file>