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5 eiken aan de  Breemarsweg nabij 28 en Pruisische Veldweg nabij 2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6 een besluit genomen op de aanvraag met zaaknummer Z2026-00001204 voor een Omgevingsvergunning voor het kappen van 5 eiken op locatie Breemarsweg nabij 28 en Pruisische Veldweg nabij 2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587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04</meta:user-defined>
    <meta:user-defined meta:name="DCTERMS.abstract">Betreft: Beschikking op aanvraag op locatie  Breemarsweg nabij 28 en Pruisische Veldweg nabij 29 in Hengelo</meta:user-defined>
    <dc:language>nl</dc:language>
    <meta:user-defined meta:name="OVERHEIDop.locatietype/OVERHEIDop.gebiedsmarkering">Vlak</meta:user-defined>
    <meta:user-defined meta:name="DC.title">Kennisgeving besluit op Omgevingsvergunning; kappen van 5 eiken aan de  Breemarsweg nabij 28 en Pruisische Veldweg nabij 29 in Hengelo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5876</meta:user-defined>
    <meta:user-defined meta:name="OVERHEIDop.GmbID/DC.identifier">gmb-2026-175876</meta:user-defined>
    <meta:user-defined meta:name="OVERHEIDop.versieInformatie"/>
  </office:meta>
</office:document-meta>
</file>