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/>
            <text:p text:style-name="common-al">10-04-2026</text:p>
            <text:p text:style-name="common-al"/>
            <text:p text:style-name="common-al">CLZ-00013773, realiseren van 70 woningen,</text:p>
            <text:p text:style-name="common-al">op het perceel: Rozenstraat 19, 3905 BM Veenendaal, Rozenstraat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8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773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4-14</meta:user-defined>
    <meta:user-defined meta:name="DCTERMS.W3CDTF/OVERHEIDop.jaargang">2026</meta:user-defined>
    <meta:user-defined meta:name="OVERHEIDop.externeBijlage">afwijkvergunning|exb-2026-13202</meta:user-defined>
    <meta:user-defined meta:name="OVERHEIDop.publicationIssue">175875</meta:user-defined>
    <meta:user-defined meta:name="OVERHEIDop.GmbID/DC.identifier">gmb-2026-175875</meta:user-defined>
    <meta:user-defined meta:name="OVERHEIDop.versieInformatie"/>
  </office:meta>
</office:document-meta>
</file>