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drijfspand aan Kanaalweg 83, 8171LS Vaassen (14220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bedrijfspand aan Kanaalweg 83, 8171LS Vaassen. </text:p>
            <text:p text:style-name="common-al">Datum aanvraag: 10-04-2026</text:p>
            <text:p text:style-name="common-al">Zaaknummer: 14220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587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7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7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211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uitbreiden van een bedrijfspand aan Kanaalweg 83, 8171LS Vaassen (1422081)</meta:user-defined>
    <meta:user-defined meta:name="DCTERMS.W3CDTF/DCTERMS.available">2026-04-14</meta:user-defined>
    <meta:user-defined meta:name="DCTERMS.W3CDTF/OVERHEIDop.jaargang">2026</meta:user-defined>
    <meta:user-defined meta:name="OVERHEIDop.publicationIssue">175873</meta:user-defined>
    <meta:user-defined meta:name="OVERHEIDop.GmbID/DC.identifier">gmb-2026-175873</meta:user-defined>
    <meta:user-defined meta:name="OVERHEIDop.versieInformatie"/>
  </office:meta>
</office:document-meta>
</file>