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Patapouf voor het inrichten en gebruiken van een terras op de locatie Kolkmanstraat 1, 2805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e Patapouf mag een terras inrichten en gebruiken op de locatie Kolkmanstraat 1, 2805CG Gouda.</text:p>
            <text:p text:style-name="common-al">De vergunning is verzonden op 13-01-2026. Het zaaknummer van de vergunning is 163892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3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37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e Patapouf voor het inrichten en gebruiken van een terras op de locatie Kolkmanstraat 1, 2805CG Goud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87</meta:user-defined>
    <meta:user-defined meta:name="OVERHEIDop.GmbID/DC.identifier">gmb-2026-17587</meta:user-defined>
    <meta:user-defined meta:name="OVERHEIDop.versieInformatie"/>
  </office:meta>
</office:document-meta>
</file>