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eding Van Berkhoutlaan 3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6 is, op grond van artikel 2:10 van de Algemene plaatselijke verordening (APV), een werkterreinvergunning verleend voor het plaatsen van een vuilcontainer van 1 april 2026 tot en met 29 mei 2026 op Teding Van Berkhoutlaan 35 in Aerdenhout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86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6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Teding Van Berkhoutlaan 35 in Aerdenhou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69</meta:user-defined>
    <meta:user-defined meta:name="OVERHEIDop.GmbID/DC.identifier">gmb-2026-175869</meta:user-defined>
    <meta:user-defined meta:name="OVERHEIDop.versieInformatie"/>
  </office:meta>
</office:document-meta>
</file>