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op 26 en 27  april 2026, diverse straten in het centrum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6 en 27  april 2026, een ontheffing artikel 35 Alcoholwet en waarbij de wegen Singel, Gedempte Pol, Wijde Noorderhoorne, Kleinzand, Grootzand, Leeuwenburg, Schaapmarktplein, Nauwe Burgstraat en Wijde Burgstraat (gedeeltelijk) wordt afgesloten.</text:p>
            <text:p text:style-name="common-al">Het besluit is verzonden op 10-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37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58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370</meta:user-defined>
    <meta:user-defined meta:name="DCTERMS.abstract">Evenementenvergunning voor het evenement Koningsdag op 26 en 27  april 2026, diverse straten in het centrum van Sneek.</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Koningsdag op 26 en 27  april 2026, diverse straten in het centrum van Sneek</meta:user-defined>
    <meta:user-defined meta:name="DCTERMS.W3CDTF/DCTERMS.available">2026-04-14</meta:user-defined>
    <meta:user-defined meta:name="DCTERMS.W3CDTF/OVERHEIDop.jaargang">2026</meta:user-defined>
    <meta:user-defined meta:name="OVERHEIDop.publicationIssue">175863</meta:user-defined>
    <meta:user-defined meta:name="OVERHEIDop.GmbID/DC.identifier">gmb-2026-175863</meta:user-defined>
    <meta:user-defined meta:name="OVERHEIDop.versieInformatie"/>
  </office:meta>
</office:document-meta>
</file>