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ier beelden in de Armenhof aan Perceel HTM00 D 198 (tegenover Grote Gracht 65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erceel HTM00 D 198 (tegenover Grote Gracht 65): het plaatsen van vier beelden in de Armenhof, verzonden 7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58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Toestemming voor het plaatsen van vier beelden in de Armenhof aan Perceel HTM00 D 198 (tegenover Grote Gracht 65) te Hatt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858</meta:user-defined>
    <meta:user-defined meta:name="OVERHEIDop.GmbID/DC.identifier">gmb-2026-175858</meta:user-defined>
    <meta:user-defined meta:name="OVERHEIDop.versieInformatie"/>
  </office:meta>
</office:document-meta>
</file>