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Weerd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eerdweg 2: het verbouwen van een woning, verzonden 7 april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585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5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Weerdweg 2 te Hatt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854</meta:user-defined>
    <meta:user-defined meta:name="OVERHEIDop.GmbID/DC.identifier">gmb-2026-175854</meta:user-defined>
    <meta:user-defined meta:name="OVERHEIDop.versieInformatie"/>
  </office:meta>
</office:document-meta>
</file>