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office:automatic-styles>
  <office:body>
    <office:text>
      <text:p text:style-name="new_page_staatscourant"/>
      <text:p text:style-name="single-kop-titel">Huishoudelijk reglement gemeentelijke opvang Oekraïners</text:p>
      <text:section text:name="regeling_id1-3-2" text:style-name="regeling">
        <text:section text:name="aanhef_id1-3-2-1" text:style-name="aanhef">
          <text:section text:name="preambule_id1-3-2-1-1" text:style-name="preambule">
            <text:p text:style-name="al">Voor uw veiligheid en voor de leefbaarheid van u, uw kinderen, medebewoners en personeel op de locatie en voor omwonenden zijn er een aantal huisregels opgesteld welke u dient na te leven. Deze regels gaan over veiligheid, samenwonen en welzijn. Een opvanglocatie mag aanvullende huisregels hanteren mits goedgekeurd door de geme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scriminatie</text:p>
            <text:p text:style-name="al">Het is in Nederland verboden om te discrimineren op basis van godsdienst, levensovertuiging, politieke voorkeur, ras, geslacht, seksuele geaardheid, of op welke grond dan ook. U bent vrij om uw geloof te belijden of uw politieke opvattingen te hebben, maar anderen mogen geen hinder ondervinden van uw politieke of religieuze overtuigingen.</text:p>
          </text:section>
          <text:section text:name="artikel_id1-3-2-2-2" text:style-name="artikel">
            <text:p text:style-name="artikel_kop_titel"><text:span text:style-name="artikel_kop_label">Artikel</text:span> <text:span text:style-name="artikel_kop_nr">2.</text:span> Geweld</text:p>
            <text:p text:style-name="al">Om prettig met elkaar samen te kunnen leven is agressief en gewelddadig gedrag niet toegestaan. Onder geweld wordt verstaan:</text:p>
            <text:list text:style-name="id1-3-2-2-2-3">
              <text:list-item text:style-override="id1-3-2-2-2-3-1">
                <text:number>-</text:number>
                <text:p text:style-name="al">Verbale agressie (zoals schreeuwen, schelden, discriminerende opmerkingen).</text:p>
              </text:list-item>
              <text:list-item text:style-override="id1-3-2-2-2-3-2">
                <text:number>-</text:number>
                <text:p text:style-name="al">Fysieke agressie (zoals schoppen, duwen, slaan, spugen, vernielen).</text:p>
              </text:list-item>
              <text:list-item text:style-override="id1-3-2-2-2-3-3">
                <text:number>-</text:number>
                <text:p text:style-name="al">Psychische agressie (zoals bedreigen, chanteren, vernederen, intimideren, provoceren).</text:p>
              </text:list-item>
              <text:list-item text:style-override="id1-3-2-2-2-3-4">
                <text:number>-</text:number>
                <text:p text:style-name="al">Seksueel grensoverschrijdend gedrag (zoals ongewenste aanrakingen, zoenen tegen iemands wil, aanranding en verkrachting).</text:p>
              </text:list-item>
            </text:list>
            <text:p text:style-name="al">
            <text:span text:style-name="nadrukcur">Bent u slachtoffer van agressie, geweld of seksueel grensoverschrijdend gedrag, dan wordt u geadviseerd om aangifte te doen bij de politie. Vindt er geweld plaats binnen de opvanglocatie tegen u of een ander, bespreek dit dan met de locatiemanager. Voor meer informatie kijk op de website van Veilig Thuis</text:span>
            <text:a xlink:href="https://veiligthuisgm.nl/over-veilig-thuis-gelderland-midden-0/werkgebied" xlink:type="simple">
              <text:span text:style-name="nadrukondlijn">https://veiligthuisgm.nl/over-veilig-thuis-gelderland-midden-0/werkgebied</text:span>
            </text:a>
            <text:span text:style-name="nadrukcur">of via telefoonnummer 0800-2000.</text:span>
          </text:p>
          </text:section>
          <text:section text:name="artikel_id1-3-2-2-3" text:style-name="artikel">
            <text:p text:style-name="artikel_kop_titel"><text:span text:style-name="artikel_kop_label">Artikel</text:span> <text:span text:style-name="artikel_kop_nr">3.</text:span> Drugs, wapens, illegale handel en alcohol</text:p>
            <text:p text:style-name="al">Drugs, wapens, illegale handel, vuurwerk en (openbaar) dronkenschap is verboden. Daarnaast is overlastgevend middelengebruik niet toegestaan op de opvanglocatie en de omgeving van de opvanglocatie. </text:p>
          </text:section>
          <text:section text:name="artikel_id1-3-2-2-4" text:style-name="artikel">
            <text:p text:style-name="artikel_kop_titel"><text:span text:style-name="artikel_kop_label">Artikel</text:span> <text:span text:style-name="artikel_kop_nr">4.</text:span> Diefstal en fraude</text:p>
            <text:p text:style-name="al">Bij constatering van elke vorm van diefstal en/of fraude wordt een sanctie of maatregel opgelegd. Bij diefstal van goederen van de opvanglocatie wordt aangifte gedaan bij de politie. </text:p>
          </text:section>
          <text:section text:name="artikel_id1-3-2-2-5" text:style-name="artikel">
            <text:p text:style-name="artikel_kop_titel"><text:span text:style-name="artikel_kop_label">Artikel</text:span> <text:span text:style-name="artikel_kop_nr">5.</text:span> Kinderen</text:p>
            <text:p text:style-name="al">U bent zelf verantwoordelijk voor de veiligheid en het handelen van uw minderjarige kinderen. Als uw kinderen niet op school of in de kinderopvang verblijven, bent u verantwoordelijk voor oppas of toezicht. Schade veroorzaakt door uw minderjarige kinderen dient u zelf te betalen. Alle kinderen van 5 tot 18 jaar moeten in Nederland naar school. De leerplichtambtenaar ziet hier op toe.</text:p>
          </text:section>
          <text:section text:name="artikel_id1-3-2-2-6" text:style-name="artikel">
            <text:p text:style-name="artikel_kop_titel"><text:span text:style-name="artikel_kop_label">Artikel</text:span> <text:span text:style-name="artikel_kop_nr">6.</text:span> Huisdieren</text:p>
            <text:p text:style-name="al">U mag geen huisdier hebben in de opvanglocatie, tenzij u schriftelijk toestemming heeft gekregen van de locatiemanager. </text:p>
          </text:section>
          <text:section text:name="artikel_id1-3-2-2-7" text:style-name="artikel">
            <text:p text:style-name="artikel_kop_titel"><text:span text:style-name="artikel_kop_label">Artikel</text:span> <text:span text:style-name="artikel_kop_nr">7.</text:span> Brandvoorschriften</text:p>
            <text:p text:style-name="al">Voor uw eigen veiligheid en die van anderen gelden de volgende brandvoorschriften:</text:p>
            <text:list text:style-name="id1-3-2-2-7-3">
              <text:list-item text:style-override="id1-3-2-2-7-3-1">
                <text:number>-</text:number>
                <text:p text:style-name="al">U mag niet roken en/of vapen in het gebouw, ook niet in uw eigen woonruimte.</text:p>
              </text:list-item>
              <text:list-item text:style-override="id1-3-2-2-7-3-2">
                <text:number>-</text:number>
                <text:p text:style-name="al">U mag geen open vuur aansteken. Denk aan kaarsen, wierook, olielampen, kampvuur, etc.</text:p>
              </text:list-item>
              <text:list-item text:style-override="id1-3-2-2-7-3-3">
                <text:number>-</text:number>
                <text:p text:style-name="al">U mag alleen koken op de vaste kooktoestellen in de keukens. Blijf altijd in de buurt van het kooktoestel.</text:p>
              </text:list-item>
              <text:list-item text:style-override="id1-3-2-2-7-3-4">
                <text:number>-</text:number>
                <text:p text:style-name="al">U mag alleen uw mobiele devices (telefoon, laptop, tablets etc.) aansluiten op het stroomnet. </text:p>
              </text:list-item>
              <text:list-item text:style-override="id1-3-2-2-7-3-5">
                <text:number>-</text:number>
                <text:p text:style-name="al">U mag zelfsluitende, brandwerende deuren nooit openhouden. Daarom mag u een deurdranger nooit verwijderen of de deur openhouden met bijvoorbeeld een brandblusser.</text:p>
              </text:list-item>
              <text:list-item text:style-override="id1-3-2-2-7-3-6">
                <text:number>-</text:number>
                <text:p text:style-name="al">U mag brandmelders en ventilatieroosters niet afplakken of wegnemen.</text:p>
              </text:list-item>
              <text:list-item text:style-override="id1-3-2-2-7-3-7">
                <text:number>-</text:number>
                <text:p text:style-name="al">U mag geen fietsaccu’s in de opvanglocatie/woonunits opladen. </text:p>
              </text:list-item>
              <text:list-item text:style-override="id1-3-2-2-7-3-8">
                <text:number>-</text:number>
                <text:p text:style-name="al">U mag geen eigen gordijnen of wandkleden ophangen in de opvanglocatie gelet op de brandveiligheid.</text:p>
              </text:list-item>
              <text:list-item text:style-override="id1-3-2-2-7-3-9">
                <text:number>-</text:number>
                <text:p text:style-name="al">U mag nooit benzine, alcohol of andere licht ontvlambare stoffen bewaren in uw eigen woonruimte.</text:p>
              </text:list-item>
              <text:list-item text:style-override="id1-3-2-2-7-3-10">
                <text:number>-</text:number>
                <text:p text:style-name="al">U mag het brandalarm niet activeren als er geen brand is.</text:p>
              </text:list-item>
              <text:list-item text:style-override="id1-3-2-2-7-3-11">
                <text:number>-</text:number>
                <text:p text:style-name="al">Brandblussers mogen alleen van hun plek gehaald worden in geval van brand.</text:p>
              </text:list-item>
              <text:list-item text:style-override="id1-3-2-2-7-3-12">
                <text:number>-</text:number>
                <text:p text:style-name="al">Als er brand ontstaat, moet u ongehinderd kunnen vluchten. Daarom moeten de gangen en vluchtwegen altijd vrij zijn (geen fietsen, kinderwagens of andere goederen).</text:p>
              </text:list-item>
              <text:list-item text:style-override="id1-3-2-2-7-3-13">
                <text:number>-</text:number>
                <text:p text:style-name="al">Wanneer het brandalarm afgaat moet u het gebouw direct verlaten. U wacht buiten op het parkeerterrein op instructies van de locatiemanager en/of beveiligers.</text:p>
              </text:list-item>
              <text:list-item text:style-override="id1-3-2-2-7-3-14">
                <text:number>-</text:number>
                <text:p text:style-name="al">U mag niet barbecueën binnen vijf meter afstand van de gebouwen. </text:p>
              </text:list-item>
            </text:list>
          </text:section>
          <text:section text:name="artikel_id1-3-2-2-8" text:style-name="artikel">
            <text:p text:style-name="artikel_kop_titel"><text:span text:style-name="artikel_kop_label">Artikel</text:span> <text:span text:style-name="artikel_kop_nr">8.</text:span> Bezoek</text:p>
            <text:p text:style-name="al">Bezoek die niet op de locatie woont dient van te voren aangevraagd te worden bij de het locatiemanagement. De bezoeker kan zich melden bij de beveiliging en afmelden wanneer hij/zij vertrekt. U bent verplicht uw bezoek op te halen en weg te brengen bij de beveiliging. U bent verantwoordelijk dat uw bezoeker zich ook aan de huisregels houdt. </text:p>
          </text:section>
          <text:section text:name="artikel_id1-3-2-2-9" text:style-name="artikel">
            <text:p text:style-name="artikel_kop_titel"><text:span text:style-name="artikel_kop_label">Artikel</text:span> <text:span text:style-name="artikel_kop_nr">9.</text:span> Gemeenschappelijke ruimten</text:p>
            <text:p text:style-name="al">Samen met u willen wij het verblijf op de opvanglocatie zo prettig mogelijk maken voor iedereen.</text:p>
            <text:p text:style-name="al">U maakt samen met uw huisgenoten gebruik van de gemeenschappelijke woonkamers, keuken, sanitaire voorzieningen en de buitenruimte. Om het prettig te houden voor iedereen moet u de spullen en ruimten die u gebruikt ook zelf opruimen en schoonhouden. U mag geen veranderingen aanbrengen (gaten boren, schilderen van muren, aanleggen van vloeren, etc.) aan de ruimten of de meubels. </text:p>
          </text:section>
          <text:section text:name="artikel_id1-3-2-2-10" text:style-name="artikel">
            <text:p text:style-name="artikel_kop_titel"><text:span text:style-name="artikel_kop_label">Artikel</text:span> <text:span text:style-name="artikel_kop_nr">10.</text:span> Kamer</text:p>
            <text:p text:style-name="al">Uw kamer is alleen bestemd voor u en uw kamergenoten. U mag geen andere mensen ontvangen, laten logeren of laten wonen in uw kamer. U bent verantwoordelijk voor het schoonhouden van uw kamer en dient u uw kamer bij vertrek schoon achter te laten. U moet de medewerkers van de locatie </text:p>
            <text:p text:style-name="al">toegang geven tot uw kamer indien nodig. Bijvoorbeeld voor verplichte kamercontroles, onderhoud of reparaties, calamiteiten, onraad of verdenking van overtreding van het huishoudelijk reglement. Locatiemedewerkers mogen de kamer ongevraagd betreden als er gevaar dreigt voor de veiligheid en de volksgezondheid, bijvoorbeeld bij besmettingsrisico’s en/of ongedierte. U mag geen veranderingen aanbrengen (gaten boren, schilderen van muren, aanleggen van vloeren, etc.) aan de ruimten of de meubels. </text:p>
            <text:p text:style-name="al"/>
            <text:p text:style-name="al">Het kan gebeuren dat u naar een andere kamer moet verhuizen of dat een andere bewoner bij u in de kamer wordt geplaatst. Van de Rijksoverheid moet de gemeente de capaciteit van de kamers maximaal benutten. </text:p>
          </text:section>
          <text:section text:name="artikel_id1-3-2-2-11" text:style-name="artikel">
            <text:p text:style-name="artikel_kop_titel"><text:span text:style-name="artikel_kop_label">Artikel</text:span> <text:span text:style-name="artikel_kop_nr">11.</text:span> Eigen bijdrage</text:p>
            <text:p text:style-name="al">Volwassen met voldoende eigen inkomsten dienen een eigen bijdrage voor water, gas en elektra te betalen als zij verblijven in de gemeentelijke opvang (zoals vastgelegd in artikel 7 lid 4 RooO). De RSD int de betalingen namens de gemeente. U dient de betalingsverplichting na te komen. </text:p>
          </text:section>
          <text:section text:name="artikel_id1-3-2-2-12" text:style-name="artikel">
            <text:p text:style-name="artikel_kop_titel"><text:span text:style-name="artikel_kop_label">Artikel</text:span> <text:span text:style-name="artikel_kop_nr">12.</text:span> Inschrijving onderneming</text:p>
            <text:p text:style-name="al">Het is niet toegestaan om een onderneming te starten of in te schrijven bij de Kamer van Koophandel (KvK) vanuit een opvanglocatie.</text:p>
          </text:section>
          <text:section text:name="artikel_id1-3-2-2-13" text:style-name="artikel">
            <text:p text:style-name="artikel_kop_titel"><text:span text:style-name="artikel_kop_label">Artikel</text:span> <text:span text:style-name="artikel_kop_nr">13.</text:span> Privacy</text:p>
            <text:p text:style-name="al">Uw privacy en die van uw medebewoners is belangrijk. Daarom is het verboden om zonder toestemming foto-, video-of geluidsopnamen te maken van medebewoners, medewerkers, bezoekers en andere aanwezigen op de locatie. Deze regels gelden voor alle bewoners, medewerkers en bezoekers.</text:p>
          </text:section>
          <text:section text:name="artikel_id1-3-2-2-14" text:style-name="artikel">
            <text:p text:style-name="artikel_kop_titel"><text:span text:style-name="artikel_kop_label">Artikel</text:span> <text:span text:style-name="artikel_kop_nr">14.</text:span> Geluidsoverlast</text:p>
            <text:p text:style-name="al">U mag geen geluidsoverlast veroorzaken (bijvoorbeeld door harde muziek of schreeuwen). Tussen 22.00 uur en 7.00 uur moet het rustig zijn, zodat iedereen ongestoord kan slapen.</text:p>
          </text:section>
          <text:section text:name="artikel_id1-3-2-2-15" text:style-name="artikel">
            <text:p text:style-name="artikel_kop_titel"><text:span text:style-name="artikel_kop_label">Artikel</text:span> <text:span text:style-name="artikel_kop_nr">15.</text:span> Aansprakelijkheid</text:p>
            <text:p text:style-name="al">De gemeente is niet aansprakelijk voor schade aan of verlies van uw eigendommen, ook niet als de schade door medebewoners of door anderen is veroorzaakt. U bent volledig aansprakelijk voor de kosten van herstel of vervanging als u beschadigingen toebrengt in/of aan de woonruimten en/of de inventaris van de locatie. Bij verdwijning of beschadiging van eigendommen van de locatie wordt aangifte gedaan bij de politie.</text:p>
          </text:section>
          <text:section text:name="artikel_id1-3-2-2-16" text:style-name="artikel">
            <text:p text:style-name="artikel_kop_titel"><text:span text:style-name="artikel_kop_label">Artikel</text:span> <text:span text:style-name="artikel_kop_nr">16.</text:span> Medische zorg</text:p>
            <text:p text:style-name="al">Als u medische- of psychosociale hulp nodig heeft, neemt u contact op met de huisarts. De huisarts kan u doorverwijzen naar andere zorg. Voor een afspraak in het ziekenhuis heeft u eerst een verwijzing van de huisarts nodig.</text:p>
          </text:section>
          <text:section text:name="artikel_id1-3-2-2-17" text:style-name="artikel">
            <text:p text:style-name="artikel_kop_titel"><text:span text:style-name="artikel_kop_label">Artikel</text:span> <text:span text:style-name="artikel_kop_nr">17.</text:span> Tijdelijke afwezigheid</text:p>
            <text:p text:style-name="al">Wanneer u langer dan 48 uur de opvanglocatie verlaat, moet u dit melden bij de locatiemanager. U mag maximaal 14 dagen aaneengesloten de opvanglocatie verlaten in overleg met de locatiemanager. Bij vertrek langer dan 14 dagen kan de gemeente de opvangplek aan iemand anders geven. Het kan dus gebeuren dat u een andere plek in een andere opvanglocatie en/of andere gemeente </text:p>
            <text:p text:style-name="al">toegewezen krijgt indien de betreffende opvangplek niet meer beschikbaar is. De gemeente is bevoegd om uw verstrekkingen, opvang en leefgeld volledig te beëindigen na een periode van afwezigheid van 28 dagen. </text:p>
          </text:section>
          <text:section text:name="artikel_id1-3-2-2-18" text:style-name="artikel">
            <text:p text:style-name="artikel_kop_titel"><text:span text:style-name="artikel_kop_label">Artikel</text:span> <text:span text:style-name="artikel_kop_nr">18.</text:span> Permanent vertrek uit Nederland</text:p>
            <text:p text:style-name="al">Bij permanent vertrek dient u een aantal zaken te regelen: </text:p>
            <text:list text:style-name="id1-3-2-2-18-3">
              <text:list-item text:style-override="id1-3-2-2-18-3-1">
                <text:number>-</text:number>
                <text:p text:style-name="al">U dient uw sleutels en andere faciliteiten in te leveren bij de locatiemanager. </text:p>
              </text:list-item>
              <text:list-item text:style-override="id1-3-2-2-18-3-2">
                <text:number>-</text:number>
                <text:p text:style-name="al">U dient zich bij de gemeente uit te schrijven uit de BRP.</text:p>
              </text:list-item>
            </text:list>
          </text:section>
          <text:section text:name="artikel_id1-3-2-2-19" text:style-name="artikel">
            <text:p text:style-name="artikel_kop_titel"><text:span text:style-name="artikel_kop_label">Artikel</text:span> <text:span text:style-name="artikel_kop_nr">19.</text:span> Maatregelen en sanctie bij overtreding</text:p>
            <text:p text:style-name="al">U dient altijd de aanwijzingen van de medewerkers op de locatie op te volgen. Houdt u zich niet aan de huisregels, dan kan en mag de locatiemanager en/of een medewerker van de gemeente u een maatregel opleggen op basis van het maatregelenpakket van de Rijksoverheid d.d. 2 oktober 2023. Achterstanden bij het betalen van de eigen bijdrage, zoals bedoelt in artikel 11 kunnen ook tot maatregelen of sancties leiden.</text:p>
            <text:p text:style-name="al">Bij herhaling of zware overtredingen wordt u (tijdelijk) overgeplaatst naar een andere opvanglocatie of u moet vertrekken en verliest u het recht op opvang binnen de gemeente. Bij vermoedens van strafbare feiten wordt altijd de politie ingeschak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8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Huisvesting | Organisatie en beleid</meta:user-defined>
    <meta:user-defined meta:name="DC.source">Onbekend</meta:user-defined>
    <meta:user-defined meta:name="OVERHEIDop.referentienummer">Z/25/133847/ADV/25/201696331</meta:user-defined>
    <meta:user-defined meta:name="DCTERMS.alternative">Huishoudelijk reglement gemeentelijke opvang Oekraïners</meta:user-defined>
    <dc:language>nl</dc:language>
    <meta:user-defined meta:name="OVERHEIDop.locatietype/OVERHEIDop.gebiedsmarkering">Gemeente</meta:user-defined>
    <meta:user-defined meta:name="DC.title">Huishoudelijk reglement gemeentelijke opvang Oekraïners</meta:user-defined>
    <meta:user-defined meta:name="DCTERMS.W3CDTF/DCTERMS.available">2026-04-15</meta:user-defined>
    <meta:user-defined meta:name="DCTERMS.W3CDTF/OVERHEIDop.jaargang">2026</meta:user-defined>
    <meta:user-defined meta:name="OVERHEIDop.publicationIssue">175848</meta:user-defined>
    <meta:user-defined meta:name="OVERHEIDop.betreftRegeling">CVDR760536_1</meta:user-defined>
    <meta:user-defined meta:name="xs:date/OVERHEIDop.startdatum">2026-04-17</meta:user-defined>
    <meta:user-defined meta:name="OVERHEIDop.GmbID/DC.identifier">gmb-2026-175848</meta:user-defined>
    <meta:user-defined meta:name="OVERHEIDop.versieInformatie"/>
  </office:meta>
</office:document-meta>
</file>