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dragende muren aan Hilsdijk 8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80: het verwijderen van dragende muren, verzonden 2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58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verwijderen van dragende muren aan Hilsdijk 80 te Hatt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847</meta:user-defined>
    <meta:user-defined meta:name="OVERHEIDop.GmbID/DC.identifier">gmb-2026-175847</meta:user-defined>
    <meta:user-defined meta:name="OVERHEIDop.versieInformatie"/>
  </office:meta>
</office:document-meta>
</file>