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lacisweg 48, 4561 H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constructie wijziging in een woning aan Glacisweg 48, 4561 HG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constructie wijziging in een woning </text:p>
            <text:p text:style-name="common-al">Adres				: Glacisweg 48, 4561 HG Hulst</text:p>
            <text:p text:style-name="common-al">Zaaknummer	: 0677991481</text:p>
            <text:p text:style-name="common-al">Verzenddatum	: 10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58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481</meta:user-defined>
    <meta:user-defined meta:name="DCTERMS.abstract">Toestemming voor 0677991481 een constructie wijziging aanbrengen in een woning aan Glacisweg 48, 4561 HG Hulst</meta:user-defined>
    <dc:language>nl</dc:language>
    <meta:user-defined meta:name="OVERHEIDop.locatietype/OVERHEIDop.gebiedsmarkering">Punt</meta:user-defined>
    <meta:user-defined meta:name="DC.title">Definitief besluit omgevingsvergunning, Glacisweg 48, 4561 HG Hulst</meta:user-defined>
    <meta:user-defined meta:name="OVERHEIDop.datumEindeReactietermijn">2026-05-26</meta:user-defined>
    <meta:user-defined meta:name="OVERHEIDop.terinzageleggingBG">https://www.digitale-inzage.nl/Gemeente%20Hulst/dossier/ML-2tcDPKUWn5eNJhvToF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46</meta:user-defined>
    <meta:user-defined meta:name="OVERHEIDop.GmbID/DC.identifier">gmb-2026-175846</meta:user-defined>
    <meta:user-defined meta:name="OVERHEIDop.versieInformatie"/>
  </office:meta>
</office:document-meta>
</file>