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verbouwen van een woning aan Geldersedijk 5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 omgevingsvergunning</text:span>
          </text:p>
            <text:list text:style-name="id1-3-2-1-1-2">
              <text:list-item text:style-override="id1-3-2-1-1-2-1">
                <text:number>•</text:number>
                <text:p text:style-name="al">Geldersedijk 57: het verbouwen van een woning. De beslistermijn is tot 1 juni 2026 opgeschort.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584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verbouwen van een woning aan Geldersedijk 57 te Hatt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844</meta:user-defined>
    <meta:user-defined meta:name="OVERHEIDop.GmbID/DC.identifier">gmb-2026-175844</meta:user-defined>
    <meta:user-defined meta:name="OVERHEIDop.versieInformatie"/>
  </office:meta>
</office:document-meta>
</file>