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de bouw van een bedrijfsgebouw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Hoenwaardseweg 17: wijziging op een verleende vergunning voor de bouw van een bedrijfsgebouw. De beslistermijn is tot 10 juni 2026 opgeschort 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58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de bouw van een bedrijfsgebouw aan Hoenwaardseweg 17 te Hatt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841</meta:user-defined>
    <meta:user-defined meta:name="OVERHEIDop.GmbID/DC.identifier">gmb-2026-175841</meta:user-defined>
    <meta:user-defined meta:name="OVERHEIDop.versieInformatie"/>
  </office:meta>
</office:document-meta>
</file>