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obstakelloop op 26 april 2026 tijdens de Oranjefeesten Dalfsen, met start en finish op het Evenemententerrein aan de Bruinleeuw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21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rt en finish op het Evenemententerrein aan de Bruinleeuwstraat, Dalfsen</text:p>
            <text:p text:style-name="common-al">
            <text:span text:style-name="nadrukvet">Projectomschrijving:</text:span> het organiseren van de obstakelloop op 26 april 2026 tijdens de Oranjefeesten Dalfsen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83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3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59</meta:user-defined>
    <meta:user-defined meta:name="DCTERMS.abstract">het organiseren van de obstakelloop op 26 april 2026 tijdens de Oranjefeesten Dalfsen</meta:user-defined>
    <dc:language>nl</dc:language>
    <meta:user-defined meta:name="OVERHEIDop.locatietype/OVERHEIDop.gebiedsmarkering">Punt</meta:user-defined>
    <meta:user-defined meta:name="DC.title">Verleende evenementenvergunning, voor het organiseren van de obstakelloop op 26 april 2026 tijdens de Oranjefeesten Dalfsen, met start en finish op het Evenemententerrein aan de Bruinleeuwstraat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38</meta:user-defined>
    <meta:user-defined meta:name="OVERHEIDop.GmbID/DC.identifier">gmb-2026-175838</meta:user-defined>
    <meta:user-defined meta:name="OVERHEIDop.versieInformatie"/>
  </office:meta>
</office:document-meta>
</file>