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achvoetvolleybal en party's Vogelwaard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0 april 2026</text:p>
            <text:p text:style-name="common-al">Omschrijving: Beachvoetvolleybal en party's</text:p>
            <text:p text:style-name="common-al">Locatie: Parkeerterrein voetbalveld Vogelwaarde</text:p>
            <text:p text:style-name="common-al">Zaaknummer: 955816</text:p>
            <text:p text:style-name="common-al">Datum evenement: 22,23 en 24 mei 2026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0 april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58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5816</meta:user-defined>
    <dc:language>nl</dc:language>
    <meta:user-defined meta:name="OVERHEIDop.locatietype/OVERHEIDop.gebiedsmarkering">Vlak</meta:user-defined>
    <meta:user-defined meta:name="DC.title">Besluit evenementenvergunning Beachvoetvolleybal en party's Vogelwaarde 202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34</meta:user-defined>
    <meta:user-defined meta:name="OVERHEIDop.GmbID/DC.identifier">gmb-2026-175834</meta:user-defined>
    <meta:user-defined meta:name="OVERHEIDop.versieInformatie"/>
  </office:meta>
</office:document-meta>
</file>