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oonkostentoeslag Oirschot 2026</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gelet op de artikelen 35, 44 en 55 van de Participatiewet en artikel 4:81 van de Algemene wet bestuursrecht</text:p>
            <text:p text:style-name="al"/>
            <text:p text:style-name="al">Collegevoorstel 26.I000246 </text:p>
            <text:p text:style-name="al"/>
            <text:p text:style-name="al">
            <text:span text:style-name="nadrukvet">b e s l u i t</text:span>
          </text:p>
            <text:list text:style-name="id1-3-2-1-1-8">
              <text:list-item text:style-override="id1-3-2-1-1-8-1">
                <text:number>I.</text:number>
                <text:p text:style-name="al">Vast te stellen de Beleidsregels Woonkostentoeslag Oirschot 2026;</text:p>
              </text:list-item>
              <text:list-item text:style-override="id1-3-2-1-1-8-2">
                <text:number>II.</text:number>
                <text:p text:style-name="al">In te trekken de artikelen 4.4 en artikel 4.5 van de Beleidsregel Bijzondere Bijstand Oirschot 2026.</text:p>
              </text:list-item>
            </text:list>
            <text:p text:style-name="al">
            <text:span text:style-name="nadrukvet">overwegende dat:</text:span>
          </text:p>
            <text:list text:style-name="id1-3-2-1-1-10">
              <text:list-item text:style-override="id1-3-2-1-1-10-1">
                <text:number>•</text:number>
                <text:p text:style-name="al">woonkostentoeslag een vorm van bijzondere bijstand is die bedoeld is voor situaties waarin noodzakelijke woonlasten niet (volledig) kunnen worden opgevangen door huurtoeslag of andere voorliggende voorzieningen; </text:p>
              </text:list-item>
              <text:list-item text:style-override="id1-3-2-1-1-10-2">
                <text:number>•</text:number>
                <text:p text:style-name="al">het college op grond van de Participatiewet beleid kan voeren om inwoners tijdelijk financieel te ondersteunen bij deze woonlasten; </text:p>
              </text:list-item>
              <text:list-item text:style-override="id1-3-2-1-1-10-3">
                <text:number>•</text:number>
                <text:p text:style-name="al">het wenselijk is om het beleid omtrent de verstrekking van woonkostentoeslag vast te leggen in beleidsregels ter bevordering van de rechtszekerheid en een eenduidige uitvoer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college: het college van burgemeester en wethouders </text:p>
              </text:list-item>
              <text:list-item text:style-override="id1-3-2-2-1-3-2">
                <text:number>b.</text:number>
                <text:p text:style-name="al">wet: de Participatiewet;</text:p>
              </text:list-item>
              <text:list-item text:style-override="id1-3-2-2-1-3-3">
                <text:number>c.</text:number>
                <text:p text:style-name="al">Wht: de Wet op de huurtoeslag; </text:p>
              </text:list-item>
              <text:list-item text:style-override="id1-3-2-2-1-3-4">
                <text:number>d.</text:number>
                <text:p text:style-name="al">woonlasten: de maandelijkse kale huur of, bij een eigen woning, de aan de eigen woning verbonden noodzakelijke lasten zoals hypotheekrente, erfpachtcanon, opstalverzekering, VvE-bijdrage en andere noodzakelijke eigenaarslasten; </text:p>
              </text:list-item>
              <text:list-item text:style-override="id1-3-2-2-1-3-5">
                <text:number>e.</text:number>
                <text:p text:style-name="al">woonkostentoeslag (WKT): bijzondere bijstand ter gedeeltelijke vergoeding van noodzakelijke woonlasten die niet volledig worden gedekt door de huurtoeslag of andere voorliggende voorzieningen; </text:p>
              </text:list-item>
              <text:list-item text:style-override="id1-3-2-2-1-3-6">
                <text:number>f.</text:number>
                <text:p text:style-name="al">maximale rekenhuur: de maximale huurprijs die op grond van de Wht in aanmerking wordt genomen voor de berekening van de huurtoeslag; </text:p>
              </text:list-item>
              <text:list-item text:style-override="id1-3-2-2-1-3-7">
                <text:number>g.</text:number>
                <text:p text:style-name="al">basishuur: het bedrag dat op grond van de Wht geldt als minimale eigen bijdrage in de woonkosten, zijnde het deel van de rekenhuur dat voor rekening van de huurder blijft en waarover geen huurtoeslag wordt verstrekt, zoals jaarlijks vastgesteld door of krachtens die wet;</text:p>
              </text:list-item>
              <text:list-item text:style-override="id1-3-2-2-1-3-8">
                <text:number>h.</text:number>
                <text:p text:style-name="al">aftoppingsgrens: het bedrag dat binnen deze beleidsregels maximaal als noodzakelijke woonlasten kan worden aangemerkt voor de WKT, gelijk aan 135% van de maximale rekenhuur zoals bedoeld in de Wht. </text:p>
              </text:list-item>
            </text:list>
          </text:section>
          <text:section text:name="artikel_id1-3-2-2-2" text:style-name="artikel">
            <text:p text:style-name="artikel_kop_titel"><text:span text:style-name="artikel_kop_label">Artikel</text:span> <text:span text:style-name="artikel_kop_nr">2.</text:span> Doel en grondslag</text:p>
            <text:list text:style-name="id1-3-2-2-2-2">
              <text:list-item text:style-override="id1-3-2-2-2-2">
                <text:number>1.</text:number>
                <text:p text:style-name="al">De WKT is bijzondere bijstand als bedoeld in artikel 35 van de Participatiewet, en heeft tot doel inwoners met een laag inkomen tijdelijk te ondersteunen bij noodzakelijke woonlasten.</text:p>
              </text:list-item>
              <text:list-item text:style-override="id1-3-2-2-2-3">
                <text:number>2.</text:number>
                <text:p text:style-name="al">Toekenning van WKT plaats na een individuele beoordeling van noodzaak, redelijkheid en passendheid; aan een aanvraag kan geen automatisch recht op WKT worden ontleend.</text:p>
              </text:list-item>
              <text:list-item text:style-override="id1-3-2-2-2-4">
                <text:number>3.</text:number>
                <text:p text:style-name="al">WKT wordt slechts verleend voor zover huurtoeslag of andere voorliggende voorzieningen niet toereikend zij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woners van de gemeente Oirschot komen in aanmerking voor WKT indien zij:</text:p>
                <text:list text:style-name="id1-3-2-2-3-2-3">
                  <text:list-item text:style-override="id1-3-2-2-3-2-3-1">
                    <text:number>a.</text:number>
                    <text:p text:style-name="al">woonlasten hebben die naar hun aard voor WKT in aanmerking kunnen komen en die worden beoordeeld op noodzakelijkheid en redelijkheid;</text:p>
                  </text:list-item>
                  <text:list-item text:style-override="id1-3-2-2-3-2-3-2">
                    <text:number>b.</text:number>
                    <text:p text:style-name="al">een inkomen hebben dat niet hoger is dan 100% van de bijstandsnorm;</text:p>
                  </text:list-item>
                  <text:list-item text:style-override="id1-3-2-2-3-2-3-3">
                    <text:number>c.</text:number>
                    <text:p text:style-name="al">geen in aanmerking te nemen vermogen hebben boven de vermogensgrens als bedoeld in artikel 34 van de Participatiewet.</text:p>
                  </text:list-item>
                </text:list>
              </text:list-item>
              <text:list-item text:style-override="id1-3-2-2-3-3">
                <text:number>2.</text:number>
                <text:p text:style-name="al">Ook huurders in de vrije sector komen in aanmerking, mits de woning als passend wordt aangemerkt en aan de voorwaarden van het eerste lid wordt voldaan.</text:p>
              </text:list-item>
            </text:list>
          </text:section>
          <text:section text:name="artikel_id1-3-2-2-4" text:style-name="artikel">
            <text:p text:style-name="artikel_kop_titel"><text:span text:style-name="artikel_kop_label">Artikel</text:span> <text:span text:style-name="artikel_kop_nr">4.</text:span> Voorwaarden voor toekenning</text:p>
            <text:list text:style-name="id1-3-2-2-4-2">
              <text:list-item text:style-override="id1-3-2-2-4-2">
                <text:number>1.</text:number>
                <text:p text:style-name="al">Belanghebbende moet in geval van een huurwoning huurtoeslag hebben aangevraagd of aannemelijk maken dat dit niet mogelijk is.</text:p>
              </text:list-item>
              <text:list-item text:style-override="id1-3-2-2-4-3">
                <text:number>2.</text:number>
                <text:p text:style-name="al">Woonlasten worden beoordeeld op noodzakelijkheid, redelijkheid en passendheid. Daarbij wordt rekening gehouden met:</text:p>
                <text:list text:style-name="id1-3-2-2-4-3-3">
                  <text:list-item text:style-override="id1-3-2-2-4-3-3-1">
                    <text:number>a.</text:number>
                    <text:p text:style-name="al">de actuele aftoppingsgrens;</text:p>
                  </text:list-item>
                  <text:list-item text:style-override="id1-3-2-2-4-3-3-2">
                    <text:number>b.</text:number>
                    <text:p text:style-name="al">de plaatselijke woningmarkt, waaronder die van de gemeente Best en de gemeente Oirschot in verband met de per 1 januari 2028 beoogde gemeentelijke fusie, de regionale woningmarkt en de beschikbare huisvestingsmogelijkheden;</text:p>
                  </text:list-item>
                  <text:list-item text:style-override="id1-3-2-2-4-3-3-3">
                    <text:number>c.</text:number>
                    <text:p text:style-name="al">persoonlijke omstandigheden.</text:p>
                  </text:list-item>
                </text:list>
              </text:list-item>
              <text:list-item text:style-override="id1-3-2-2-4-4">
                <text:number>3.</text:number>
                <text:p text:style-name="al">Bij de beoordeling van de noodzakelijkheid en passendheid van de woonlasten wordt in ieder geval betrokken of de huurprijs uitkomt boven de maximale rekenhuur zoals bedoeld in de Wht en de aftoppingsgrens.</text:p>
              </text:list-item>
              <text:list-item text:style-override="id1-3-2-2-4-5">
                <text:number>4.</text:number>
                <text:p text:style-name="al">WKT kan worden geweigerd of beperkt indien onvoldoende inspanningen zijn geleverd door de inwoner, overeenkomstig artikel 55 van de Participatiewet. Hierbij geldt:</text:p>
                <text:list text:style-name="id1-3-2-2-4-5-3">
                  <text:list-item text:style-override="id1-3-2-2-4-5-3-1">
                    <text:number>a.</text:number>
                    <text:p text:style-name="al">Bij de eerste aanvraag wordt gekeken naar de inspanningen die tot dat moment zijn geleverd, bijvoorbeeld:</text:p>
                    <text:list text:style-name="id1-3-2-2-4-5-3-1-3">
                      <text:list-item text:style-override="id1-3-2-2-4-5-3-1-3-1">
                        <text:number>1)</text:number>
                        <text:p text:style-name="al">Inschrijving bij woningcorporaties;</text:p>
                      </text:list-item>
                      <text:list-item text:style-override="id1-3-2-2-4-5-3-1-3-2">
                        <text:number>2)</text:number>
                        <text:p text:style-name="al">Actief reageren op passende woningen;</text:p>
                      </text:list-item>
                      <text:list-item text:style-override="id1-3-2-2-4-5-3-1-3-3">
                        <text:number>3)</text:number>
                        <text:p text:style-name="al">Gebruik van voorliggende voorzieningen waar mogelijk.</text:p>
                      </text:list-item>
                    </text:list>
                  </text:list-item>
                  <text:list-item text:style-override="id1-3-2-2-4-5-3-2">
                    <text:number>b.</text:number>
                    <text:p text:style-name="al">Bij verlenging of heronderzoek wordt de volledige inspanningsverplichting getoetst, waaronder:</text:p>
                    <text:list text:style-name="id1-3-2-2-4-5-3-2-3">
                      <text:list-item text:style-override="id1-3-2-2-4-5-3-2-3-1">
                        <text:number>1)</text:number>
                        <text:p text:style-name="al">Actief zoeken naar een passende alternatieve woning en het benutten van alle redelijke mogelijkheden om woonlasten te verlagen;</text:p>
                      </text:list-item>
                      <text:list-item text:style-override="id1-3-2-2-4-5-3-2-3-2">
                        <text:number>2)</text:number>
                        <text:p text:style-name="al">Gebruik van beschikbare voorliggende voorzieningen, zoals huurtoeslag of andere regelingen;</text:p>
                      </text:list-item>
                      <text:list-item text:style-override="id1-3-2-2-4-5-3-2-3-3">
                        <text:number>3)</text:number>
                        <text:p text:style-name="al">Medewerking aan onderzoek en aanleveren van relevante gegevens;</text:p>
                      </text:list-item>
                      <text:list-item text:style-override="id1-3-2-2-4-5-3-2-3-4">
                        <text:number>4)</text:number>
                        <text:p text:style-name="al">Aantonen van reacties op aangeboden woningen of andere passende huisvestingsmogelijkheden.</text:p>
                      </text:list-item>
                    </text:list>
                  </text:list-item>
                </text:list>
              </text:list-item>
              <text:list-item text:style-override="id1-3-2-2-4-6">
                <text:number>5.</text:number>
                <text:p text:style-name="al">Het college kan afzien van het vereisen van een daadwerkelijke verhuizing indien geen passende of beschikbare goedkopere woning aanwezig is, of indien verhuizen om medische, sociale of gezinsredenen niet verantwoord is. Bij een eerste aanvraag wordt beoordeeld of de inwoner redelijke inspanningen heeft geleverd om een passende alternatieve woning te vinden; een daadwerkelijke verhuizing wordt hierbij (nog) niet verwacht. Bij verlenging of heronderzoek wordt de inspanningsverplichting strenger getoetst, zoals nader uitgewerkt in lid 4, onderdeel b.</text:p>
              </text:list-item>
            </text:list>
          </text:section>
          <text:section text:name="artikel_id1-3-2-2-5" text:style-name="artikel">
            <text:p text:style-name="artikel_kop_titel"><text:span text:style-name="artikel_kop_label">Artikel</text:span> <text:span text:style-name="artikel_kop_nr">5.</text:span> Woonkostentoeslag voor huiseigenaren</text:p>
            <text:list text:style-name="id1-3-2-2-5-2">
              <text:list-item text:style-override="id1-3-2-2-5-2">
                <text:number>1.</text:number>
                <text:p text:style-name="al">Huiseigenaren komen in aanmerking indien zij voldoen aan artikelen 3 en 4.</text:p>
              </text:list-item>
              <text:list-item text:style-override="id1-3-2-2-5-3">
                <text:number>2.</text:number>
                <text:p text:style-name="al">Alleen de noodzakelijke lasten die verband houden met eigenaarschap komen voor WKT in aanmerking; aflossing van de hypotheek wordt niet meegenomen.</text:p>
              </text:list-item>
              <text:list-item text:style-override="id1-3-2-2-5-4">
                <text:number>3.</text:number>
                <text:p text:style-name="al">De berekening van de WKT volgt de systematiek van artikel 6 en de duur en herbeoordeling zijn geregeld in artikel 7.</text:p>
              </text:list-item>
              <text:list-item text:style-override="id1-3-2-2-5-5">
                <text:number>4.</text:number>
                <text:p text:style-name="al">Huiseigenaren moeten wijzigingen die van invloed zijn op woonlasten of toeslag tijdig melden.</text:p>
              </text:list-item>
            </text:list>
          </text:section>
          <text:section text:name="artikel_id1-3-2-2-6" text:style-name="artikel">
            <text:p text:style-name="artikel_kop_titel"><text:span text:style-name="artikel_kop_label">Artikel</text:span> <text:span text:style-name="artikel_kop_nr">6.</text:span> Hoogte van de woonkostentoeslag</text:p>
            <text:list text:style-name="id1-3-2-2-6-2">
              <text:list-item text:style-override="id1-3-2-2-6-2">
                <text:number>1.</text:number>
                <text:p text:style-name="al">De WKT wordt vastgesteld op het bedrag van de noodzakelijke woonlasten dat uitkomt boven:</text:p>
                <text:list text:style-name="id1-3-2-2-6-2-3">
                  <text:list-item text:style-override="id1-3-2-2-6-2-3-1">
                    <text:number>a.</text:number>
                    <text:p text:style-name="al">voor huurders: de maximale rekenhuur als bedoeld in de Wht; </text:p>
                  </text:list-item>
                  <text:list-item text:style-override="id1-3-2-2-6-2-3-2">
                    <text:number>b.</text:number>
                    <text:p text:style-name="al">voor huiseigenaren: de basishuur.</text:p>
                  </text:list-item>
                </text:list>
              </text:list-item>
              <text:list-item text:style-override="id1-3-2-2-6-3">
                <text:number>2.</text:number>
                <text:p text:style-name="al">De noodzakelijke woonlasten worden in beginsel vastgesteld tot maximaal 135% van de maximale rekenhuur.</text:p>
              </text:list-item>
              <text:list-item text:style-override="id1-3-2-2-6-4">
                <text:number>3.</text:number>
                <text:p text:style-name="al">Het deel van de huur/woonkosten dat uitkomt boven deze grens (van 135%) wordt in beginsel niet als noodzakelijk aangemerkt.</text:p>
              </text:list-item>
              <text:list-item text:style-override="id1-3-2-2-6-5">
                <text:number>4.</text:number>
                <text:p text:style-name="al">Het bedrag dat maximaal door de WKT kan worden gecompenseerd, mag niet hoger zijn dan 35% van de maximale rekenhuur. Alles daarboven wordt niet vergoed.</text:p>
              </text:list-item>
              <text:list-item text:style-override="id1-3-2-2-6-6">
                <text:number>5.</text:number>
                <text:p text:style-name="al">In bijzondere medische, sociale of gezinsomstandigheden kan het college besluiten de WKT hoger vast te stellen dan de berekende noodzakelijke woonlasten volgens lid 1 tot en met 3, maar nooit hoger dan het maximum als bedoeld in lid 4.</text:p>
              </text:list-item>
            </text:list>
          </text:section>
          <text:section text:name="artikel_id1-3-2-2-7" text:style-name="artikel">
            <text:p text:style-name="artikel_kop_titel"><text:span text:style-name="artikel_kop_label">Artikel</text:span> <text:span text:style-name="artikel_kop_nr">7.</text:span> Duur van de Woonkostentoeslag en heronderzoek</text:p>
            <text:list text:style-name="id1-3-2-2-7-2">
              <text:list-item text:style-override="id1-3-2-2-7-2">
                <text:number>1.</text:number>
                <text:p text:style-name="al">De WKT wordt in beginsel toegekend voor een periode van 12 maanden.</text:p>
              </text:list-item>
              <text:list-item text:style-override="id1-3-2-2-7-3">
                <text:number>2.</text:number>
                <text:p text:style-name="al">Tegen het einde van de toekenning wordt een heronderzoek uitgevoerd naar de noodzaak, redelijkheid en passendheid van de woonlasten, inclusief de mate waarin de inspanningsverplichting is nagekomen.</text:p>
              </text:list-item>
              <text:list-item text:style-override="id1-3-2-2-7-4">
                <text:number>3.</text:number>
                <text:p text:style-name="al">Indien uit het heronderzoek blijkt dat de WKT nog steeds noodzakelijk is en de inspanningsverplichting is nagekomen, kan de WKT worden verlengd voor een tweede periode van maximaal 12 maanden.</text:p>
              </text:list-item>
              <text:list-item text:style-override="id1-3-2-2-7-5">
                <text:number>4.</text:number>
                <text:p text:style-name="al">Tegen het einde van de tweede periode vindt opnieuw een heronderzoek plaats. In zeer bijzondere en schrijnende omstandigheden kan de WKT vervolgens nog een derde periode van maximaal 12 maanden worden toegekend.</text:p>
              </text:list-item>
              <text:list-item text:style-override="id1-3-2-2-7-6">
                <text:number>5.</text:number>
                <text:p text:style-name="al">In normale omstandigheden eindigt de WKT na de tweede periode van 12 maanden (dus na 24 maanden) zodra uit het heronderzoek blijkt dat verlenging niet gerechtvaardigd is.</text:p>
              </text:list-item>
              <text:list-item text:style-override="id1-3-2-2-7-7">
                <text:number>6.</text:number>
                <text:p text:style-name="al">De totale duur van de WKT, inclusief alle perioden waarvoor een verlenging is verleend, kan niet langer zijn dan 36 maanden binnen een aaneengesloten periode. Na het verstrijken van deze maximale periode stopt de WKT automatisch.</text:p>
              </text:list-item>
              <text:list-item text:style-override="id1-3-2-2-7-8">
                <text:number>7.</text:number>
                <text:p text:style-name="al">Elke toekenning blijft maatwerk; het college houdt steeds rekening met noodzakelijkheid, redelijkheid en passendheid van de woonlasten.</text:p>
              </text:list-item>
            </text:list>
          </text:section>
          <text:section text:name="artikel_id1-3-2-2-8" text:style-name="artikel">
            <text:p text:style-name="artikel_kop_titel"><text:span text:style-name="artikel_kop_label">Artikel</text:span> <text:span text:style-name="artikel_kop_nr">8.</text:span> Vorm van de bijstand</text:p>
            <text:p text:style-name="al">WKT wordt om niet verleen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WKT wordt toegekend op basis van een ingediende aanvraag. Het indienen van een aanvraag geeft geen automatisch recht op WKT; iedere aanvraag wordt beoordeeld op basis van de geldende voorwaarden en de individuele situatie.</text:p>
              </text:list-item>
              <text:list-item text:style-override="id1-3-2-2-9-3">
                <text:number>2.</text:number>
                <text:p text:style-name="al">De WKT gaat in op de eerste dag van de maand waarin de aanvraag is ontvangen door de gemeente.</text:p>
              </text:list-item>
              <text:list-item text:style-override="id1-3-2-2-9-4">
                <text:number>3.</text:number>
                <text:p text:style-name="al">In afwijking van lid 2 kan het college besluiten de WKT met terugwerkende kracht toe te kennen tot maximaal drie maanden voorafgaand aan de dag waarop de aanvraag voor WKT is ontvangen, indien individuele omstandigheden daartoe noodzaken.</text:p>
                <text:list text:style-name="id1-3-2-2-9-4-3">
                  <text:list-item text:style-override="id1-3-2-2-9-4-3-1">
                    <text:number>a.</text:number>
                    <text:p text:style-name="al">Hierbij wordt beoordeeld of de belanghebbende zich tijdig heeft gemeld, gelet op wat in de gegeven omstandigheden redelijkerwijs van hem of haar kon worden verwacht. </text:p>
                  </text:list-item>
                  <text:list-item text:style-override="id1-3-2-2-9-4-3-2">
                    <text:number>b.</text:number>
                    <text:p text:style-name="al">Het college motiveert de toepassing van terugwerkende kracht in het besluit.</text:p>
                  </text:list-item>
                </text:list>
              </text:list-item>
              <text:list-item text:style-override="id1-3-2-2-9-5">
                <text:number>4.</text:number>
                <text:p text:style-name="al">Een nieuwe aanvraag voor WKT kan buiten behandeling worden gelaten zolang de belanghebbende dezelfde woning bewoont en de overige relevante omstandigheden, zoals inkomen en woonlasten, onveranderd zijn geblev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specifieke, bijzondere gevallen ten gunste van de aanvrager afwijken van de bepalingen van deze beleidsregel als onverkorte toepassing hiervan gevolgen zou hebben die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Inwerkingtreding: met terugwerkende kracht per 1 januari 2026.</text:p>
              </text:list-item>
              <text:list-item text:style-override="id1-3-2-2-11-3">
                <text:number>2.</text:number>
                <text:p text:style-name="al">Citeertitel: “Beleidsregels Woonkostentoeslag Oirschot 2026”.</text:p>
              </text:list-item>
            </text:list>
          </text:section>
        </text:section>
        <text:section text:name="regeling-sluiting_id1-3-2-3" text:style-name="regeling-sluiting">
          <text:section text:name="ondertekening_id1-3-2-3-1">
            <text:p><text:span text:style-name="functie">Aldus besloten in de vergadering van het college van Oirschot op 7 april 2026.</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Rob Brekelmans </text:span></text:p>
            <text:p><text:span text:style-name="functie">secretaris a.i. </text:span></text:p>
          </text:section>
          <text:section text:name="ondertekening_id1-3-2-3-4">
            <text:p><text:span text:style-name="functie"/></text:p>
            <text:p><text:span text:style-name="functie">Judith Keijzers – Verschelli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8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6-04-03</meta:user-defined>
    <meta:user-defined meta:name="DC.source">artikel 44 van de Participatiewet]|[1.0:c:BWBR0015703&amp;artikel=44&amp;g=2026-04-03</meta:user-defined>
    <meta:user-defined meta:name="DC.source">artikel 55 van de Wet werk en bijstand]|[1.0:c:BWBR0015703&amp;artikel=55&amp;g=2026-04-03</meta:user-defined>
    <meta:user-defined meta:name="DC.source">artikel 4:81 van de Algemene wet bestuursrecht]|[1.0:c:BWBR0005537&amp;artikel=4%3A81&amp;g=2026-01-01</meta:user-defined>
    <meta:user-defined meta:name="OVERHEIDop.referentienummer">26.I000251</meta:user-defined>
    <meta:user-defined meta:name="DCTERMS.alternative">Beleidsregels Woonkostentoeslag Oirschot 2026</meta:user-defined>
    <dc:language>nl</dc:language>
    <meta:user-defined meta:name="OVERHEIDop.locatietype/OVERHEIDop.gebiedsmarkering">Gemeente</meta:user-defined>
    <meta:user-defined meta:name="DC.title">Beleidsregels woonkostentoeslag Oirschot 2026</meta:user-defined>
    <meta:user-defined meta:name="DCTERMS.W3CDTF/DCTERMS.available">2026-04-16</meta:user-defined>
    <meta:user-defined meta:name="DCTERMS.W3CDTF/OVERHEIDop.jaargang">2026</meta:user-defined>
    <meta:user-defined meta:name="OVERHEIDop.publicationIssue">175833</meta:user-defined>
    <meta:user-defined meta:name="OVERHEIDop.betreftRegeling">CVDR760535_1</meta:user-defined>
    <meta:user-defined meta:name="xs:date/OVERHEIDop.startdatum">2026-04-17</meta:user-defined>
    <meta:user-defined meta:name="OVERHEIDop.GmbID/DC.identifier">gmb-2026-175833</meta:user-defined>
    <meta:user-defined meta:name="OVERHEIDop.versieInformatie"/>
  </office:meta>
</office:document-meta>
</file>