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393378</text:p>
            <text:p text:style-name="common-al">Adres:   Uilenspiegelstraat Bosschenhoofd (Pagnevaartbos)</text:p>
            <text:p text:style-name="common-al">Evenement:  Pagnevaartcross op 01-03-2026</text:p>
            <text:p text:style-name="common-al">verzenddatum: 13-01-2026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758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8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8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93378</meta:user-defined>
    <meta:user-defined meta:name="DCTERMS.abstract">evenementenvergunning Pagnevaartcross op 01-03-2026 ( verplaatst ivm slecht weer op 11-01-2026)</meta:user-defined>
    <dc:language>nl</dc:language>
    <meta:user-defined meta:name="OVERHEIDop.locatietype/OVERHEIDop.gebiedsmarkering">Vlak</meta:user-defined>
    <meta:user-defined meta:name="DC.title">Verleende evenementenvergunning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582</meta:user-defined>
    <meta:user-defined meta:name="OVERHEIDop.GmbID/DC.identifier">gmb-2026-17582</meta:user-defined>
    <meta:user-defined meta:name="OVERHEIDop.versieInformatie"/>
  </office:meta>
</office:document-meta>
</file>