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Handelstraat 3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oliën in een bovengrondse opslagtank</text:p>
            <text:p text:style-name="common-al">Locatie: Handelstraat 3, 5831 AV Boxmeer</text:p>
            <text:p text:style-name="common-al">DSO-kenmerk: 2026021300502</text:p>
            <text:p text:style-name="common-al">Zaaknummer:  Z/274655</text:p>
            <text:p text:style-name="common-al">Datum ontvangen:  13 februari 2026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8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4655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Handelstraat 3 Box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14</meta:user-defined>
    <meta:user-defined meta:name="OVERHEIDop.GmbID/DC.identifier">gmb-2026-175814</meta:user-defined>
    <meta:user-defined meta:name="OVERHEIDop.versieInformatie"/>
  </office:meta>
</office:document-meta>
</file>