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1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heeft de gemeente een aanvraag ontvangen voor het plaatsen van 8 zonnepanelen op het platte dakvlak van de woning (Rijksmonument) op locatie Sandtmannlaan 19 in Naarden. De aanvraag is geregistreerd onder zaaknummer Z2026-000008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8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19</meta:user-defined>
    <meta:user-defined meta:name="DCTERMS.abstract">Betreft: Aanvraag op locatie Sandtmannlaan 19 in Naarden</meta:user-defined>
    <dc:language>nl</dc:language>
    <meta:user-defined meta:name="OVERHEIDop.locatietype/OVERHEIDop.gebiedsmarkering">Vlak</meta:user-defined>
    <meta:user-defined meta:name="DC.title">Aanvraag omgevingsvergunning Sandtmannlaan 19 in Naar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13</meta:user-defined>
    <meta:user-defined meta:name="OVERHEIDop.GmbID/DC.identifier">gmb-2026-175813</meta:user-defined>
    <meta:user-defined meta:name="OVERHEIDop.versieInformatie"/>
  </office:meta>
</office:document-meta>
</file>