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eendijk 4 ZON, Bellingwolde, plaatsen EOS (energieopslagsysteem) bij zonnepark Bellingwolde, verzenddatum 9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81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1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1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uimtelijkplan/OVERHEIDop.bekendmakingBetreffendePlan">NL.IMRO.1950.EOSBellingwolde-on01</meta:user-defined>
    <meta:user-defined meta:name="OVERHEIDop.referentienummer">Z/25/262020</meta:user-defined>
    <dc:language>nl</dc:language>
    <meta:user-defined meta:name="DC.title">Verleende omgevingsvergunning Omgevingsplanactiviteit: Veendijk 4 ZON, Bellingwolde, plaatsen EOS (energieopslagsysteem) bij zonnepark Bellingwolde, verzenddatum 9 april 2026;</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Besluit - omgevingsvergunning|exb-2026-13187</meta:user-defined>
    <meta:user-defined meta:name="OVERHEIDop.externeBijlage">aanvraag|exb-2026-13188</meta:user-defined>
    <meta:user-defined meta:name="OVERHEIDop.externeBijlage">Toelichting aanvraag|exb-2026-13189</meta:user-defined>
    <meta:user-defined meta:name="OVERHEIDop.externeBijlage">Ruimtelijke onderbouwing BOPA|exb-2026-13190</meta:user-defined>
    <meta:user-defined meta:name="OVERHEIDop.externeBijlage">tekening|exb-2026-13191</meta:user-defined>
    <meta:user-defined meta:name="OVERHEIDop.externeBijlage">Participatieverslag|exb-2026-13192</meta:user-defined>
    <meta:user-defined meta:name="OVERHEIDop.externeBijlage">Landschappelijke inpassing|exb-2026-13193</meta:user-defined>
    <meta:user-defined meta:name="OVERHEIDop.externeBijlage">GML-EOS Bellingwolde|exb-2026-13194</meta:user-defined>
    <meta:user-defined meta:name="OVERHEIDop.publicationIssue">175812</meta:user-defined>
    <meta:user-defined meta:name="OVERHEIDop.GmbID/DC.identifier">gmb-2026-175812</meta:user-defined>
    <meta:user-defined meta:name="OVERHEIDop.versieInformatie"/>
  </office:meta>
</office:document-meta>
</file>