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het vaststellen van nummeraanduidingen (huisnummerbeslu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ertruidenberg; </text:p>
            <text:p text:style-name="common-al">gelet op: </text:p>
            <text:p text:style-name="common-al">- artikel 108 van de Gemeentewet; </text:p>
            <text:p text:style-name="common-al">- artikel 3 van de Verordening naamgeving en nummering (adressen) 2010; </text:p>
            <text:p text:style-name="common-al">- artikel 6 van de Wet basisregistratie adressen en gebouwen; </text:p>
            <text:p text:style-name="common-al">- Mandaatregeling Geertruidenberg 2023; </text:p>
            <text:p text:style-name="common-al">
            <text:span text:style-name="nadrukvet"/>
          </text:p>
            <text:p text:style-name="common-al">
            <text:span text:style-name="nadrukvet">besluiten: </text:span>
          </text:p>
            <text:p text:style-name="common-al">1. tot hernummeren / vaststellen van de nummeraanduidingen: </text:p>
            <text:p text:style-name="common-al">- Centraleweg 14A, 4931NB Geertruidenberg</text:p>
            <text:p text:style-name="common-al">- Centraleweg 14B, 4931NB Geertruidenberg</text:p>
            <text:p text:style-name="common-al">- Centraleweg 14C, 4931NB Geertruidenberg</text:p>
            <text:p text:style-name="common-al">- Centraleweg 14D, 4931NB Geertruidenberg</text:p>
            <text:p text:style-name="common-al">met ingang van <text:span text:style-name="nadrukvet">02-04-2026 </text:span>overeenkomstig de bij dit besluit behorende situatietekening huidig BAG, situatietekening 2016 en situatietekening nieuw; </text:p>
            <text:p text:style-name="common-al"/>
            <text:p text:style-name="common-al">2. dat de vastgestelde nummeraanduidingen worden aangebracht overeenkomstig artikel 6 van de Verordening naamgeving en nummering (adressen) 2010; </text:p>
            <text:p text:style-name="common-al"/>
            <text:p text:style-name="common-al">
            <text:span text:style-name="nadrukondlijn">Zie de bijlagen in de kantlijn. </text:span>
          </text:p>
            <text:p text:style-name="common-al"/>
            <text:p text:style-name="common-al">Raamsdonksveer, <text:span text:style-name="nadrukvet">02-04-2026 </text:span></text:p>
            <text:p text:style-name="common-al"/>
            <text:p text:style-name="common-al">Burgemeester en wethouders van Geertruidenberg </text:p>
            <text:p text:style-name="common-al">namens deze,</text:p>
            <text:p text:style-name="common-al"/>
            <text:p text:style-name="common-al">K. van Dongen</text:p>
            <text:p text:style-name="common-al">Medewerker beleidsuitvoering Omgevingswet</text:p>
            <text:p text:style-name="common-al">
            <text:span text:style-name="nadrukcur">Dit besluit is automatisch aangemaakt en bevat daarom geen handtekening. </text:span>
          </text:p>
            <text:p text:style-name="common-al">
            <text:span text:style-name="nadrukvet"/>
          </text:p>
            <text:p text:style-name="common-al">
            <text:span text:style-name="nadrukvet">Bent u het niet eens met de inhoud van dit besluit of is het besluit onduidelijk? </text:span>
          </text:p>
            <text:p text:style-name="common-al">Neem dan eerst contact op met de behandelaar. Dit kan voorkomen dat u een bezwaarschrift moet schrijven. De behandelaar neemt het besluit met u door. Komt u er samen niet uit, dan kunt u alsnog een bezwaarschrift indienen. </text:p>
            <text:p text:style-name="common-al">Als u een bezwaarschrift wilt indienen, doe dat dan binnen de wettelijke termijn. Deze eindigt zes weken na de verzenddatum van dit besluit. </text:p>
            <text:p text:style-name="common-al">
            <text:span text:style-name="nadrukvet">Hoe kan ik mijn bezwaarschrift indienen? </text:span>
          </text:p>
            <text:p text:style-name="common-al">U kunt uw bezwaarschrift: </text:p>
            <text:p text:style-name="common-al"> afgeven bij de receptie van het gemeentehuis, Vrijheidstraat 2 in Raamsdonksveer; </text:p>
            <text:p text:style-name="common-al"> sturen naar postbus 10.001 4940 GA Raamsdonksveer; </text:p>
            <text:p text:style-name="common-al"> digitaal indienen via het digitaal formulier op https://www.geertruidenberg.nl/bezwaar (DigiD). </text:p>
            <text:p text:style-name="common-al">Het is <text:span text:style-name="nadrukvet">niet </text:span>mogelijk om uw bezwaarschrift per e-mail, fax of een social-mediakanaal in te dienen. Ook staat ons antwoordnummer niet open voor het indienen van bezwaarschriften. </text:p>
            <text:p text:style-name="common-al">
            <text:span text:style-name="nadrukvet">Wat moet er in mijn bezwaarschrift staan? </text:span>
          </text:p>
            <text:p text:style-name="common-al"> dat het gaat om een bezwaarschrift; </text:p>
            <text:p text:style-name="common-al"> uw naam, adres en telefoonnummer; </text:p>
            <text:p text:style-name="common-al"> datum waarop u het bezwaarschrift schrijft; </text:p>
            <text:p text:style-name="common-al"> tegen welk besluit u bezwaar maakt (datum van dit besluit vermelden, u kunt ook een kopie van dit besluit bijvoegen); </text:p>
            <text:p text:style-name="common-al"> waarom u het niet eens bent met dit besluit; </text:p>
            <text:p text:style-name="common-al"> uw handtekening. </text:p>
            <text:p text:style-name="common-al">Als het mogelijk is, stuurt u bewijsstukken mee om uw bezwaar te ondersteunen. Stuur alleen kopieën. </text:p>
            <text:p text:style-name="common-al">
            <text:span text:style-name="nadrukvet">U kunt de rechter vragen om voorlopig te oordelen </text:span>
          </text:p>
            <text:p text:style-name="common-al">Zolang u nog geen beslissing heeft gekregen op uw bezwaar, blijft ons besluit gelden. Wilt u de uitvoering van het besluit tegenhouden en heeft dit spoed? Dan kunt u aan de rechter vragen om voorlopig te oordelen over ons besluit en de werking van het besluit te staken. Dit heet een voorlopige voorziening. Er zijn griffiekosten verschuldigd aan de rechtbank. </text:p>
            <text:p text:style-name="common-al">Meer informatie: www.rechtspraak.nl. U gaat naar Uw situatie &gt; Een rechtszaak starten &gt; Voorlopig oordeel bij spoe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75811</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811</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811</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Geertruidenber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Huisvesting | Organisatie en beleid</meta:user-defined>
    <meta:user-defined meta:name="OVERHEIDop.Rubriek/DC.type">andere melding</meta:user-defined>
    <dc:language>nl</dc:language>
    <meta:user-defined meta:name="OVERHEIDop.locatietype/OVERHEIDop.gebiedsmarkering">Weg</meta:user-defined>
    <meta:user-defined meta:name="DC.title">Besluit tot het vaststellen van nummeraanduidingen (huisnummerbesluit)</meta:user-defined>
    <meta:user-defined meta:name="DCTERMS.W3CDTF/DCTERMS.available">2026-04-15</meta:user-defined>
    <meta:user-defined meta:name="DCTERMS.W3CDTF/OVERHEIDop.jaargang">2026</meta:user-defined>
    <meta:user-defined meta:name="OVERHEIDop.externeBijlage">Besluit met bijlagen PDF. |exb-2026-13184</meta:user-defined>
    <meta:user-defined meta:name="OVERHEIDop.externeBijlage">Situatietekening PDF. |exb-2026-13185</meta:user-defined>
    <meta:user-defined meta:name="OVERHEIDop.externeBijlage">Huidige situatie PDF. |exb-2026-13186</meta:user-defined>
    <meta:user-defined meta:name="OVERHEIDop.publicationIssue">175811</meta:user-defined>
    <meta:user-defined meta:name="OVERHEIDop.GmbID/DC.identifier">gmb-2026-175811</meta:user-defined>
    <meta:user-defined meta:name="OVERHEIDop.versieInformatie"/>
  </office:meta>
</office:document-meta>
</file>