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rconistraat 47 2014KG Haarlem, 0392-2025-0177985, het vervangen van de dakkapel aan de voorzijde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5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7985</meta:user-defined>
    <meta:user-defined meta:name="DCTERMS.abstract">het vervangen van de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rconistraat 47 2014KG Haarlem, 0392-2025-0177985, het vervangen van de dakkapel aan de voorzijde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81</meta:user-defined>
    <meta:user-defined meta:name="OVERHEIDop.GmbID/DC.identifier">gmb-2026-17581</meta:user-defined>
    <meta:user-defined meta:name="OVERHEIDop.versieInformatie"/>
  </office:meta>
</office:document-meta>
</file>