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ruising Koekoeksweg -Zandvoor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6 is, op grond van artikel 2:10 van de Algemene plaatselijke verordening (APV), een werkterreinvergunning verleend voor het plaatsen van een opslagterrein (15 x 18 m) met een opslagcontainer en een keet van 16 februari 2026 tot en met 12 februari 2026 op de kruising Koekoeksweg -Zandvoorterwe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8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kruising Koekoeksweg -Zandvoorterwe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05</meta:user-defined>
    <meta:user-defined meta:name="OVERHEIDop.GmbID/DC.identifier">gmb-2026-175805</meta:user-defined>
    <meta:user-defined meta:name="OVERHEIDop.versieInformatie"/>
  </office:meta>
</office:document-meta>
</file>