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 (herplant), bij Jadestraat, Laanenderweg, Zandputpad, Rugstreeppad,Boekel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Jadestraat, Laanenderweg, Zandputpad, Rugstreeppad,Boekelerdijk<text:span text:style-name="nadrukvet">; </text:span>het kappen van 6 bomen (herplant)</text:p>
            <text:p text:style-name="common-al">
            
          </text:p>
            <text:p text:style-name="common-al">Datum ontvangst: 10-04-2026</text:p>
            <text:p text:style-name="common-al">Zaaknummer: 000013724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24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6 bomen (herplant), bij Jadestraat, Laanenderweg, Zandputpad, Rugstreeppad,Boekeler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04</meta:user-defined>
    <meta:user-defined meta:name="OVERHEIDop.GmbID/DC.identifier">gmb-2026-175804</meta:user-defined>
    <meta:user-defined meta:name="OVERHEIDop.versieInformatie"/>
  </office:meta>
</office:document-meta>
</file>